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Resanović G., geboren op 02-12-1994</text:p>
            <text:p text:style-name="common-al">Op 26 februari 2021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6 februari 2021.</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9893</meta:user-defined>
    <meta:user-defined meta:name="OVERHEIDop.GmbID/DC.identifier">gmb-2021-99893</meta:user-defined>
    <meta:user-defined meta:name="OVERHEIDop.versieInformatie"/>
  </office:meta>
</office:document-meta>
</file>