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adovanović B., geboren op 11-12-1987</text:p>
            <text:p text:style-name="common-al">Op 26 februari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februari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8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99890</meta:user-defined>
    <meta:user-defined meta:name="OVERHEIDop.GmbID/DC.identifier">gmb-2021-99890</meta:user-defined>
    <meta:user-defined meta:name="OVERHEIDop.versieInformatie"/>
  </office:meta>
</office:document-meta>
</file>