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Imbierowska J., geboren op 13-02-1974</text:p>
            <text:p text:style-name="common-al">Op 26 februari 2021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26 februar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9888</meta:user-defined>
    <meta:user-defined meta:name="OVERHEIDop.GmbID/DC.identifier">gmb-2021-99888</meta:user-defined>
    <meta:user-defined meta:name="OVERHEIDop.versieInformatie"/>
  </office:meta>
</office:document-meta>
</file>