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cholekster ong.: voor het bouwen van een bedrijfs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K,  nr. 1936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november 2020. Besluit verzonden d.d. 11 januari 2021.</text:p>
            <text:p text:style-name="common-al"/>
            <text:p text:style-name="last-al">Zaak - 8094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0941-2020</meta:user-defined>
    <dc:language>nl</dc:language>
    <meta:user-defined meta:name="OVERHEID.EPSG28992/DC.spatial">245120.466 518294.339</meta:user-defined>
    <meta:user-defined meta:name="DC.title">Coevorden - Scholekster ong.: voor het bouwen van een bedrijfshal (verlenging)</meta:user-defined>
    <meta:user-defined meta:name="OVERHEID.PostcodeHuisnummer/OVERHEIDop.postcodeHuisnummer">7741LK 4</meta:user-defined>
    <meta:user-defined meta:name="OVERHEIDop.straatnaam">Scholekster</meta:user-defined>
    <meta:user-defined meta:name="OVERHEIDop.woonplaats">Coevo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88</meta:user-defined>
    <meta:user-defined meta:name="OVERHEIDop.GmbID/DC.identifier">gmb-2021-9988</meta:user-defined>
    <meta:user-defined meta:name="OVERHEIDop.versieInformatie"/>
  </office:meta>
</office:document-meta>
</file>