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horeca-exploitatievergunning - drank- en horecawetvergunning en horeca-exploitatievergunning - Emiclaerhof 2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Horeca-exploitatievergunning, Emiclaerhof 26, drank- en horecawetvergunning en horeca-exploitatievergunning , 15-03-2021 , Rechtsmiddel: Bezwaar.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04</meta:user-defined>
    <dc:language>nl</dc:language>
    <meta:user-defined meta:name="OVERHEID.EPSG28992/DC.spatial">155649 466426.401</meta:user-defined>
    <meta:user-defined meta:name="DC.title">Gemeente Amersfoort, Kattenbroek - verlening horeca-exploitatievergunning - drank- en horecawetvergunning en horeca-exploitatievergunning - Emiclaerhof 26, Amersfoort</meta:user-defined>
    <meta:user-defined meta:name="OVERHEID.PostcodeHuisnummer/OVERHEIDop.postcodeHuisnummer">3823EM 26</meta:user-defined>
    <meta:user-defined meta:name="OVERHEIDop.straatnaam">Emiclaerhof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66</meta:user-defined>
    <meta:user-defined meta:name="OVERHEIDop.GmbID/DC.identifier">gmb-2021-99866</meta:user-defined>
    <meta:user-defined meta:name="OVERHEIDop.versieInformatie"/>
  </office:meta>
</office:document-meta>
</file>