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kas, kadastraal bekend onder sectie N en perceelnummer 1929 in Brakel. Zaaknummer: ODR210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3-2021. De aanvraag omgevingsvergunning heeft betrekking op het slopen van een kas op het adres kadastraal bekend onder sectie N en perceelnummer 192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779</meta:user-defined>
    <dc:language>nl</dc:language>
    <meta:user-defined meta:name="OVERHEID.EPSG28992/DC.spatial">133989.891 424486.001</meta:user-defined>
    <meta:user-defined meta:name="DC.title">Burgemeester en wethouders van Zaltbommel - Aanvraag omgevingsvergunning voor het slopen van een kas, kadastraal bekend onder sectie N en perceelnummer 1929 in Brakel. Zaaknummer: ODR2102779.</meta:user-defined>
    <meta:user-defined meta:name="OVERHEID.PostcodeHuisnummer/OVERHEIDop.postcodeHuisnummer">5306GV 15</meta:user-defined>
    <meta:user-defined meta:name="OVERHEIDop.straatnaam">Langekamp</meta:user-defined>
    <meta:user-defined meta:name="OVERHEIDop.woonplaats">Brak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1</meta:user-defined>
    <meta:user-defined meta:name="OVERHEIDop.GmbID/DC.identifier">gmb-2021-99861</meta:user-defined>
    <meta:user-defined meta:name="OVERHEIDop.versieInformatie"/>
  </office:meta>
</office:document-meta>
</file>