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 koop bij inschrijving Stationsstraat 28 A, Etten-Leu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tten-Leur biedt bij inschrijving te koop aan de kapel, gelegen in het Oderkerkpark in Centrum Oost. De bestemming luidt Maatschappelijk.</text:p>
            <text:p text:style-name="al">Perceeloppervlakte: 463 m².</text:p>
            <text:p text:style-name="al">Aanvaarding: in overleg vanaf ca. 3e kwartaal 2021</text:p>
            <text:p text:style-name="al">Inschrijfbiljetten moeten uiterlijk vrijdag 30 april 2021 vóór 12.00 uur in een gesloten envelop, voorzien in de linkerbovenhoek van het opschrift “Inschrijving Stationsstraat 28 a te Etten-Leur”, door de gemeente Etten-Leur zijn ontvangen.</text:p>
            <text:p text:style-name="al">De volledige brochure met meer informatie over het pand kunt u terugvinden op www.etten-leur.nl &gt; Inwoner &gt; Nieuws en media &gt; nieuwsbericht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986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6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6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/OVERHEID.category">Bestuur | Organisatie en beleid</meta:user-defined>
    <dc:language>nl</dc:language>
    <meta:user-defined meta:name="OVERHEID.Gemeente/DC.spatial">Etten-Leur</meta:user-defined>
    <meta:user-defined meta:name="DC.title">Te koop bij inschrijving Stationsstraat 28 A, Etten-Leu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860</meta:user-defined>
    <meta:user-defined meta:name="OVERHEIDop.GmbID/DC.identifier">gmb-2021-99860</meta:user-defined>
    <meta:user-defined meta:name="OVERHEIDop.versieInformatie"/>
  </office:meta>
</office:document-meta>
</file>