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vaststelling hogere grenswaarden ingevolge 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zij hebben ingestemd met een op 16 juni 2020 ingekomen verzoek om vaststelling van hogere grenswaarden vanwege het wegverkeerslawaai en spoorweglawaai als bedoeld in de Wet geluidhinder ten behoeve van het realiseren van een aantal 20 woningen (appartementen) binnen het vast te stellen bestemmingsplan Spoorsingel 42-46C, alhier.</text:p>
            <text:p text:style-name="common-al">De beschikking, waarmee werd ingestemd met het betreffende verzoek, is niet gewijzigd ten opzichte van de eerder ter inzage gelegen ontwerpbeschikking. De beschikking houdt in dat voor maximaal 20 woningen (appartementen) binnen het ontwerp - bestemmingsplan Spoorsingel 42-46C, alhier, waar vanwege het wegverkeer van de Spoorsingel en het spoorweglawaai van het doorgaande verkeer naar Kerkrade een overschrijding plaatsvindt van de wettelijk toegestane geluidbelasting op de gevel (de voorkeursgrenswaarde), een zogenaamde hogere waarde is vastgesteld.</text:p>
            <text:p text:style-name="common-al">De beschikking en de bijbehorende stukken (o.a. de aanvraag en het akoestisch rapport) liggen met ingang van 1 april 2021 gedurende een termijn van zes weken voor eenieder van maandag tot en met vrijdag tot 16.00 uur ter inzage bij de infobalie in de Publiekshal gevestigd in het Parkstad Limburg Theater, Burgemeester van Grunsvenplein 145. Het inzien van de betreffende stukken kan slechts op afspraak (het maken van een afspraak kan online via www.heerlen.nl of telefonisch: 14045).</text:p>
            <text:p text:style-name="common-al">Tegen deze beschikking kunnen belanghebbenden binnen zes weken na de dag waarop deze beschikking ter inzage is gelegd beroep indienen bij de Afdeling bestuursrechtspraak van de Raad van state, Postbus 20019, 2500 EA Den Haag, waarbij tevens een voorlopige voorziening (schorsing inwerkingtreding) kan worden aangevraagd bij de voorzitter van die afdeling.</text:p>
            <text:p text:style-name="common-al">De mogelijkheid om beroep in te stellen bestaat voor:</text:p>
            <text:p text:style-name="common-al">-  belanghebbenden die tijdig hun zienswijze als bedoeld in artikel 3:15 Algemene wet be-stuursrecht over de ontwerpbeschikking bij burgemeester en wethouders naar voren hebben gebracht;</text:p>
            <text:p text:style-name="common-al">-  belanghebbenden aan wie redelijkerwijs niet kan worden verweten, dat zij niet tijdig ziens-wijzen als bedoeld in artikel 3:15 Algemene wet bestuursrecht over de ontwerpbeschik-king bij burgemeester en wethouders naar voren hebben gebracht.</text:p>
            <text:p text:style-name="last-al">Er dient rekening mee worden gehouden dat aan de behandeling van een beroepschrift kosten zijn verbonden. Ook voor de behandeling van een verzoek om voorlopige voorziening moet griffierecht worden betaald. Informatie over het griffierecht kan worden verkregen bij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8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588.38 322505.93</meta:user-defined>
    <meta:user-defined meta:name="DC.title">Gemeente Heerlen – Beschikking vaststelling hogere grenswaarden ingevolge de Wet geluidhinder</meta:user-defined>
    <meta:user-defined meta:name="OVERHEID.PostcodeHuisnummer/OVERHEIDop.postcodeHuisnummer">6412AA 10</meta:user-defined>
    <meta:user-defined meta:name="OVERHEIDop.straatnaam">Spoorsingel</meta:user-defined>
    <meta:user-defined meta:name="OVERHEIDop.woonplaats">Heerlen</meta:user-defined>
    <meta:user-defined meta:name="DCTERMS.W3CDTF/DCTERMS.available">2021-03-31</meta:user-defined>
    <meta:user-defined meta:name="DCTERMS.W3CDTF/OVERHEIDop.jaargang">2021</meta:user-defined>
    <meta:user-defined meta:name="OVERHEIDop.publicationIssue">99853</meta:user-defined>
    <meta:user-defined meta:name="OVERHEIDop.GmbID/DC.identifier">gmb-2021-99853</meta:user-defined>
    <meta:user-defined meta:name="OVERHEIDop.versieInformatie"/>
  </office:meta>
</office:document-meta>
</file>