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21812) Stompwijkseweg 55 Leidschendam tijdelijk plaatsen van een mantelzorgwoning (zorgchalet) voor de duur van maximaal 10 j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tijdelijk plaatsen van een mantelzorgwoning (zorgchalet) voor de duur van maximaal 10 jaa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maart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985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5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5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0217.36 456511.9</meta:user-defined>
    <meta:user-defined meta:name="DC.title">Aanvraag omgevingsvergunning (kenmerk 721812) Stompwijkseweg 55 Leidschendam tijdelijk plaatsen van een mantelzorgwoning (zorgchalet) voor de duur van maximaal 10 jaar</meta:user-defined>
    <meta:user-defined meta:name="OVERHEID.PostcodeHuisnummer/OVERHEIDop.postcodeHuisnummer">2266GD 55</meta:user-defined>
    <meta:user-defined meta:name="OVERHEIDop.straatnaam">Stompwijkseweg</meta:user-defined>
    <meta:user-defined meta:name="OVERHEIDop.woonplaats">Leidschenda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852</meta:user-defined>
    <meta:user-defined meta:name="OVERHEIDop.GmbID/DC.identifier">gmb-2021-99852</meta:user-defined>
    <meta:user-defined meta:name="OVERHEIDop.versieInformatie"/>
  </office:meta>
</office:document-meta>
</file>