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uitbreiden van de dakopbouw - Wijdeveld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Wijdeveldstraat 24, uitbreiden van de dakopbouw , Rechtsmiddel: Geen. Ter informatie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86</meta:user-defined>
    <dc:language>nl</dc:language>
    <meta:user-defined meta:name="OVERHEID.EPSG28992/DC.spatial">156028.97 466115.08</meta:user-defined>
    <meta:user-defined meta:name="DC.title">Gemeente Amersfoort, Zielhorst - verlenging beslistermijn omgevingsvergunning - uitbreiden van de dakopbouw - Wijdeveldstraat 24, Amersfoort</meta:user-defined>
    <meta:user-defined meta:name="OVERHEID.PostcodeHuisnummer/OVERHEIDop.postcodeHuisnummer">3822WD 24</meta:user-defined>
    <meta:user-defined meta:name="OVERHEIDop.straatnaam">Wijdeveld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47</meta:user-defined>
    <meta:user-defined meta:name="OVERHEIDop.GmbID/DC.identifier">gmb-2021-99847</meta:user-defined>
    <meta:user-defined meta:name="OVERHEIDop.versieInformatie"/>
  </office:meta>
</office:document-meta>
</file>