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pschorten beslistermijn omgevingsaanvraag voor het bouwen van een woning en het aanleggen van een in- en uitrit aan de Burgemeester Wilminkhof 4 in Zaltbommel. Zaaknummer: 0214153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31-3-2021 een omgevingsaanvraag op grond van artikel 4.15 lid 2 AWB opgeschort voor het bouwen van een woning en het aanleggen van een in- en uitrit op het adres Burgemeester Wilminkhof 4 in Zaltbommel.</text:p>
            <text:p text:style-name="common-al">Het betreft een kennisgeving van een opschorten beslistermijn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De beslistermijn van deze aanvraag is opgeschort tot 21-4-2021. Voor de omgevingsvergunningen neemt u contact op met het Omgevingsloket via mailadres: omgevingsloket@zaltbommel.nl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8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53527</meta:user-defined>
    <dc:language>nl</dc:language>
    <meta:user-defined meta:name="OVERHEID.EPSG28992/DC.spatial">145774.756 423323.969</meta:user-defined>
    <meta:user-defined meta:name="DC.title">Burgemeester en wethouders van Zaltbommel - Opschorten beslistermijn omgevingsaanvraag voor het bouwen van een woning en het aanleggen van een in- en uitrit aan de Burgemeester Wilminkhof 4 in Zaltbommel. Zaaknummer: 0214153527.</meta:user-defined>
    <meta:user-defined meta:name="OVERHEID.PostcodeHuisnummer/OVERHEIDop.postcodeHuisnummer">5302TS 2</meta:user-defined>
    <meta:user-defined meta:name="OVERHEIDop.straatnaam">Burgemeester Wilminkhof</meta:user-defined>
    <meta:user-defined meta:name="OVERHEIDop.woonplaats">Zaltbo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45</meta:user-defined>
    <meta:user-defined meta:name="OVERHEIDop.GmbID/DC.identifier">gmb-2021-99845</meta:user-defined>
    <meta:user-defined meta:name="OVERHEIDop.versieInformatie"/>
  </office:meta>
</office:document-meta>
</file>