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hoekdakkapel op het zij- en achterdakvlak van de woning - Trombone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bonestraat 26, plaatsen van een hoekdakkapel op het zij- en achterdakvlak van de woning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97</meta:user-defined>
    <dc:language>nl</dc:language>
    <meta:user-defined meta:name="OVERHEID.EPSG28992/DC.spatial">156179.72 465831.62</meta:user-defined>
    <meta:user-defined meta:name="DC.title">Gemeente Amersfoort, Zielhorst - aanvraag omgevingsvergunning - plaatsen van een hoekdakkapel op het zij- en achterdakvlak van de woning - Trombonestraat 26, Amersfoort</meta:user-defined>
    <meta:user-defined meta:name="OVERHEID.PostcodeHuisnummer/OVERHEIDop.postcodeHuisnummer">3822CH 26</meta:user-defined>
    <meta:user-defined meta:name="OVERHEIDop.straatnaam">Trombone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44</meta:user-defined>
    <meta:user-defined meta:name="OVERHEIDop.GmbID/DC.identifier">gmb-2021-99844</meta:user-defined>
    <meta:user-defined meta:name="OVERHEIDop.versieInformatie"/>
  </office:meta>
</office:document-meta>
</file>