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verlichte reclameletters op twee gevels van een bedrijfspand aan de Middelkampseweg 13 in Gameren. Zaaknummer: 0214153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3-2021 een omgevingsvergunning voor het aanbrengen van verlichte reclameletters op twee gevels van een bedrijfspand op het adres Middelkampseweg 1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35</meta:user-defined>
    <dc:language>nl</dc:language>
    <meta:user-defined meta:name="OVERHEID.EPSG28992/DC.spatial">142243.235 422988</meta:user-defined>
    <meta:user-defined meta:name="DC.title">Burgemeester en wethouders van Zaltbommel – Verleende omgevingsvergunning voor het aanbrengen van verlichte reclameletters op twee gevels van een bedrijfspand aan de Middelkampseweg 13 in Gameren. Zaaknummer: 0214153135.</meta:user-defined>
    <meta:user-defined meta:name="OVERHEID.PostcodeHuisnummer/OVERHEIDop.postcodeHuisnummer">5311PC 13</meta:user-defined>
    <meta:user-defined meta:name="OVERHEIDop.straatnaam">Middelkampseweg</meta:user-defined>
    <meta:user-defined meta:name="OVERHEIDop.woonplaats">Gam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41</meta:user-defined>
    <meta:user-defined meta:name="OVERHEIDop.GmbID/DC.identifier">gmb-2021-99841</meta:user-defined>
    <meta:user-defined meta:name="OVERHEIDop.versieInformatie"/>
  </office:meta>
</office:document-meta>
</file>