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esverordening 21 januari 2021 Gemeente Hellevoet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21-01-21/06</text:p>
            <text:p text:style-name="al"/>
            <text:p text:style-name="al">De raad der gemeente Hellevoetsluis;</text:p>
            <text:p text:style-name="al">gehoord de commissie Algemene Zaken en Middelen;</text:p>
            <text:p text:style-name="al">gelezen het voorstel van burgemeester en wethouders van 24 november 2020, nummer:21-01-21/06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Legesverordening Hellevoetsluis 2021 art 3.1.1 als volgt aan te passen:</text:p>
            <text:p text:style-name="al">3.1.1 Indien de aanvraag om een omgevingsvergunning betrekking heeft op een</text:p>
            <text:p text:style-name="al">bouwactiviteit als bedoeld in artikel 2.1 eerste lid, onder a, van de Wabo,</text:p>
            <text:p text:style-name="al">bedraagt het tarief 2% van de bouwkosten met een minimum bedrag van € 118,5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jan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 M. de Lange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.C. Jun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998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21-01-21/06</meta:user-defined>
    <dc:language>nl</dc:language>
    <meta:user-defined meta:name="OVERHEID.Gemeente/DC.spatial">Hellevoetsluis</meta:user-defined>
    <meta:user-defined meta:name="DC.title">Wijziging legesverordening 21 januari 2021 Gemeente Hellevoetslui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37</meta:user-defined>
    <meta:user-defined meta:name="OVERHEIDop.betreftRegeling">CVDR656078_1</meta:user-defined>
    <meta:user-defined meta:name="OVERHEIDop.GmbID/DC.identifier">gmb-2021-99837</meta:user-defined>
    <meta:user-defined meta:name="xs:date/OVERHEIDop.startdatum">2021-03-31</meta:user-defined>
    <meta:user-defined meta:name="OVERHEIDop.versieInformatie"/>
  </office:meta>
</office:document-meta>
</file>