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kapel op het voordakvlak - Erasmusstraat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rasmusstraat 67, plaatsen van een dakkapel op het voordakvlak , 17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33</meta:user-defined>
    <dc:language>nl</dc:language>
    <meta:user-defined meta:name="OVERHEID.EPSG28992/DC.spatial">156447.22 465606.51</meta:user-defined>
    <meta:user-defined meta:name="DC.title">Gemeente Amersfoort, Zielhorst - verlening omgevingsvergunning - plaatsen van een dakkapel op het voordakvlak - Erasmusstraat 67, Amersfoort</meta:user-defined>
    <meta:user-defined meta:name="OVERHEID.PostcodeHuisnummer/OVERHEIDop.postcodeHuisnummer">3822BC 67</meta:user-defined>
    <meta:user-defined meta:name="OVERHEIDop.straatnaam">Erasmus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34</meta:user-defined>
    <meta:user-defined meta:name="OVERHEIDop.GmbID/DC.identifier">gmb-2021-99834</meta:user-defined>
    <meta:user-defined meta:name="OVERHEIDop.versieInformatie"/>
  </office:meta>
</office:document-meta>
</file>