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door bevoegd gezag voor een stoppersregeling sloopmelding aan de Kleinestraat 3 in Bruchem. Zaaknummer: 0214154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3-2021 een omgevingsvergunning ingetrokken door bevoegd gezag voor een stoppersregeling sloopmelding op het adres Kleinestraat 3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198</meta:user-defined>
    <dc:language>nl</dc:language>
    <meta:user-defined meta:name="OVERHEID.EPSG28992/DC.spatial">143119 422136</meta:user-defined>
    <meta:user-defined meta:name="DC.title">Burgemeester en wethouders van Zaltbommel - Een omgevingsvergunning is ingetrokken door bevoegd gezag voor een stoppersregeling sloopmelding aan de Kleinestraat 3 in Bruchem. Zaaknummer: 0214154198.</meta:user-defined>
    <meta:user-defined meta:name="OVERHEID.PostcodeHuisnummer/OVERHEIDop.postcodeHuisnummer">5314NB 3</meta:user-defined>
    <meta:user-defined meta:name="OVERHEIDop.straatnaam">Kleinestraat</meta:user-defined>
    <meta:user-defined meta:name="OVERHEIDop.woonplaats">Bru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33</meta:user-defined>
    <meta:user-defined meta:name="OVERHEIDop.GmbID/DC.identifier">gmb-2021-99833</meta:user-defined>
    <meta:user-defined meta:name="OVERHEIDop.versieInformatie"/>
  </office:meta>
</office:document-meta>
</file>