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bouw zijkant woning, Goeman Borgesiuslaan 3 (zaaknummer 0193ESUITE259115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oeman Borgesiuslaan 3</text:span> – voor het bouwen van een aanbouw aan de zijkant van de woning, ingetrokken op 29 januar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8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858.814 500328.339</meta:user-defined>
    <meta:user-defined meta:name="DC.title">Ingetrokken aanvraag omgevingsvergunning, aanbouw zijkant woning, Goeman Borgesiuslaan 3 (zaaknummer 0193ESUITE2591152020)</meta:user-defined>
    <meta:user-defined meta:name="OVERHEID.PostcodeHuisnummer/OVERHEIDop.postcodeHuisnummer">8014AV 3</meta:user-defined>
    <meta:user-defined meta:name="OVERHEIDop.straatnaam">Goeman Borgesiuslaan</meta:user-defined>
    <meta:user-defined meta:name="OVERHEIDop.woonplaats">Zwoll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31</meta:user-defined>
    <meta:user-defined meta:name="OVERHEIDop.GmbID/DC.identifier">gmb-2021-99831</meta:user-defined>
    <meta:user-defined meta:name="OVERHEIDop.versieInformatie"/>
  </office:meta>
</office:document-meta>
</file>