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een beschoeiing achter clubgebouw Vlietweg 66f, Vlietweg perceel V 237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564</text:p>
            <text:p text:style-name="common-al">Ingekomen: 15-12-2020 00:00</text:p>
            <text:p text:style-name="common-al">Datum besluit: 19-03-2021</text:p>
            <text:p text:style-name="common-al">Locatie: Vlietweg perceel V 2378</text:p>
            <text:p text:style-name="common-al">Projectomschrijving: aanbrengen van een beschoeiing achter clubgebouw Vlietweg 66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8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van een beschoeiing achter Vlietweg 66f</meta:user-defined>
    <dc:language>nl</dc:language>
    <meta:user-defined meta:name="OVERHEID.EPSG28992/DC.spatial">92569.4420643131 461197.196445481</meta:user-defined>
    <meta:user-defined meta:name="DC.title">Verleende omgevingsvergunning, aanbrengen van een beschoeiing achter clubgebouw Vlietweg 66f, Vlietweg perceel V 2378</meta:user-defined>
    <meta:user-defined meta:name="OVERHEID.PostcodeHuisnummer/OVERHEIDop.postcodeHuisnummer">2323LE 68</meta:user-defined>
    <meta:user-defined meta:name="OVERHEIDop.straatnaam">Vlietweg</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9830</meta:user-defined>
    <meta:user-defined meta:name="OVERHEIDop.GmbID/DC.identifier">gmb-2021-99830</meta:user-defined>
    <meta:user-defined meta:name="OVERHEIDop.versieInformatie"/>
  </office:meta>
</office:document-meta>
</file>