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ging beslistermijn omgevingsvergunning - plaatsen van een erfafscheiding op het voorerf - Emiclaerseweg 11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Emiclaerseweg 11A, plaatsen van een erfafscheiding op het voorerf, Rechtsmiddel: Geen. Ter informatie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82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2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2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80</meta:user-defined>
    <dc:language>nl</dc:language>
    <meta:user-defined meta:name="OVERHEID.EPSG28992/DC.spatial">155691.116 465760.22</meta:user-defined>
    <meta:user-defined meta:name="DC.title">Gemeente Amersfoort, Zielhorst - verlenging beslistermijn omgevingsvergunning - plaatsen van een erfafscheiding op het voorerf - Emiclaerseweg 11A, Amersfoort</meta:user-defined>
    <meta:user-defined meta:name="OVERHEID.PostcodeHuisnummer/OVERHEIDop.postcodeHuisnummer">3822EW 11</meta:user-defined>
    <meta:user-defined meta:name="OVERHEIDop.straatnaam">Emiclaerseweg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828</meta:user-defined>
    <meta:user-defined meta:name="OVERHEIDop.GmbID/DC.identifier">gmb-2021-99828</meta:user-defined>
    <meta:user-defined meta:name="OVERHEIDop.versieInformatie"/>
  </office:meta>
</office:document-meta>
</file>