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mederijstraat 2, Smederijstraat 2a, Smederijstraat 2b, Smederijstraat 2c, Smederijstraat 2d, Smederijstraat 2e, Smederijstraat 2f, Smederijstraat 2g</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1 een besluit genomen op de aanvraag met zaaknummer Z/21/018428 voor een omgevingsvergunning voor het bouwen van een bedrijfsverzamelgebouw (2e fase) op de locatie Smederijstraat 2, Smederijstraat 2a, Smederijstraat 2b, Smederijstraat 2c, Smederijstraat 2d, Smederijstraat 2e, Smederijstraat 2f, Smederijstraat 2g.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982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2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2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591.56 466343.58</meta:user-defined>
    <meta:user-defined meta:name="DC.title">Kennisgeving besluit op aanvraag omgevingsvergunning Smederijstraat 2, Smederijstraat 2a, Smederijstraat 2b, Smederijstraat 2c, Smederijstraat 2d, Smederijstraat 2e, Smederijstraat 2f, Smederijstraat 2g</meta:user-defined>
    <meta:user-defined meta:name="OVERHEID.PostcodeHuisnummer/OVERHEIDop.postcodeHuisnummer">7483PE 25</meta:user-defined>
    <meta:user-defined meta:name="OVERHEIDop.straatnaam">Bouwstraat</meta:user-defined>
    <meta:user-defined meta:name="OVERHEIDop.woonplaats">Haaksbergen</meta:user-defined>
    <meta:user-defined meta:name="DCTERMS.W3CDTF/DCTERMS.available">2021-03-31</meta:user-defined>
    <meta:user-defined meta:name="DCTERMS.W3CDTF/OVERHEIDop.jaargang">2021</meta:user-defined>
    <meta:user-defined meta:name="OVERHEIDop.publicationIssue">99827</meta:user-defined>
    <meta:user-defined meta:name="OVERHEIDop.GmbID/DC.identifier">gmb-2021-99827</meta:user-defined>
    <meta:user-defined meta:name="OVERHEIDop.versieInformatie"/>
  </office:meta>
</office:document-meta>
</file>