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Nootdorp, Mimosa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dakvlak </text:p>
            <text:p text:style-name="common-al">OLO-nummer: 5689569</text:p>
            <text:p text:style-name="common-al">Locatie: Nootdorp, Mimosadreef 7</text:p>
            <text:p text:style-name="common-al">Postcode: 2631 HZ</text:p>
            <text:p text:style-name="common-al">Datum besluit: 26-3-2021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8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27 </meta:user-defined>
    <meta:user-defined meta:name="DCTERMS.abstract">bouwen dakkapel voordakvlak</meta:user-defined>
    <dc:language>nl</dc:language>
    <meta:user-defined meta:name="OVERHEID.EPSG28992/DC.spatial">87390.6063789369 451474.992863531</meta:user-defined>
    <meta:user-defined meta:name="DC.title">Geweigerde omgevingsvergunning (Wabo) : Nootdorp, Mimosadreef 7</meta:user-defined>
    <meta:user-defined meta:name="OVERHEID.PostcodeHuisnummer/OVERHEIDop.postcodeHuisnummer">2631HZ 7</meta:user-defined>
    <meta:user-defined meta:name="OVERHEIDop.straatnaam">Mimosadreef</meta:user-defined>
    <meta:user-defined meta:name="OVERHEIDop.woonplaats">Noot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19</meta:user-defined>
    <meta:user-defined meta:name="OVERHEIDop.GmbID/DC.identifier">gmb-2021-99819</meta:user-defined>
    <meta:user-defined meta:name="OVERHEIDop.versieInformatie"/>
  </office:meta>
</office:document-meta>
</file>