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1-3">
      <text:list-level-style-bullet text:bullet-char="•" text:level="1">
        <style:list-level-properties text:min-label-width="10mm"/>
      </text:list-level-style-bullet>
    </text:list-style>
    <text:list-style style:name="id1-3-2-5-24-1-3-1">
      <text:list-level-style-bullet text:bullet-char="•" text:level="1">
        <style:list-level-properties text:min-label-width="10mm"/>
      </text:list-level-style-bullet>
    </text:list-style>
    <text:list-style style:name="id1-3-2-5-24-1-3-2">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style:style style:family="table-column" style:parent-style-name="colspec" style:name="id1-3-2-5-38-1-1">
      <style:table-column-properties/>
    </style: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aarlem houdende regels omtrent het vergroten van de arbeidsparticipatie en werkervaring voor mensen met een afstand tot de arbeidsmarkt, het voorkomen en terugdringen van voortijdige schooluitval, het verbinden van onderwijs en de arbeidsmarkt en een bijdrage leveren aan de maatschappelijke doelen van de gemeente (Beleidsregels SROI 2021 Haarlem)</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
            <text:p text:style-name="al">gelet op artikel 160 Gemeentewet en artikel 4:81 van de Algemene wet bestuursrecht (Awb)</text:p>
            <text:p text:style-name="al"/>
            <text:p text:style-name="al">besluit vast te stellen: Beleidsregels Social Return On Investment (SROI) 2021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1</text:number>
                <text:p text:style-name="al">In deze beleidsregels wordt verstaan onder:</text:p>
                <text:list text:style-name="id1-3-2-2-1-2-3">
                  <text:list-item text:style-override="id1-3-2-2-1-2-3-1">
                    <text:number>-</text:number>
                    <text:p text:style-name="al">Bouwblokken-methode: voor de waardering van de inzet maakt de gemeente gebruik van de tabel die is opgenomen in bijlage 1.</text:p>
                  </text:list-item>
                  <text:list-item text:style-override="id1-3-2-2-1-2-3-2">
                    <text:number>-</text:number>
                    <text:p text:style-name="al">Contractpartner: de onderneming aan wie een opdracht door de gemeente is gegund waar SROI op van toepassing is. Onder contractpartner wordt ook verstaan de subsidiepartner aan wie een subsidie is verleend.</text:p>
                  </text:list-item>
                  <text:list-item text:style-override="id1-3-2-2-1-2-3-3">
                    <text:number>-</text:number>
                    <text:p text:style-name="al">Regio: arbeidsmarktregio Zuid-Kennemerland en IJmond.</text:p>
                  </text:list-item>
                  <text:list-item text:style-override="id1-3-2-2-1-2-3-4">
                    <text:number>-</text:number>
                    <text:p text:style-name="al">SROI: het opnemen van sociale voorwaarden bij inkoop- , aanbesteding- of subsidietrajecten.</text:p>
                  </text:list-item>
                </text:list>
              </text:list-item>
            </text:list>
          </text:section>
          <text:section text:name="artikel_id1-3-2-2-2" text:style-name="artikel">
            <text:p text:style-name="artikel_kop_titel"><text:span text:style-name="artikel_kop_label">Artikel</text:span> <text:span text:style-name="artikel_kop_nr">2</text:span> Doelstellingen </text:p>
            <text:list text:style-name="id1-3-2-2-2-2">
              <text:list-item text:style-override="id1-3-2-2-2-2">
                <text:number>2.1</text:number>
                <text:p text:style-name="al">De sociale doelstellingen van deze regeling zijn:</text:p>
                <text:list text:style-name="id1-3-2-2-2-2-3">
                  <text:list-item text:style-override="id1-3-2-2-2-2-3-1">
                    <text:number>a.</text:number>
                    <text:p text:style-name="al">Het vergroten van arbeidsparticipatie en werkervaring voor mensen met een afstand tot de arbeidsmarkt, bij voorkeur bewoners van de regio;</text:p>
                  </text:list-item>
                  <text:list-item text:style-override="id1-3-2-2-2-2-3-2">
                    <text:number>b.</text:number>
                    <text:p text:style-name="al">Het voorkomen en terugdringen van voortijdige schooluitval;</text:p>
                  </text:list-item>
                  <text:list-item text:style-override="id1-3-2-2-2-2-3-3">
                    <text:number>c.</text:number>
                    <text:p text:style-name="al">Het verbinden van onderwijs en arbeidsmarkt;</text:p>
                  </text:list-item>
                  <text:list-item text:style-override="id1-3-2-2-2-2-3-4">
                    <text:number>d.</text:number>
                    <text:p text:style-name="al">Een bijdrage leveren aan de maatschappelijke doelen van de gemeente .</text:p>
                  </text:list-item>
                </text:list>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3.1</text:number>
                <text:p text:style-name="al">De focus ligt op de volgende doelgroepen, die kunnen worden ingezet ten behoeve van SROI:</text:p>
                <text:list text:style-name="id1-3-2-2-3-2-3">
                  <text:list-item text:style-override="id1-3-2-2-3-2-3-1">
                    <text:number>a.</text:number>
                    <text:p text:style-name="al">Uitkeringsgerechtigden op basis van de Participatiewet;</text:p>
                  </text:list-item>
                  <text:list-item text:style-override="id1-3-2-2-3-2-3-2">
                    <text:number>b.</text:number>
                    <text:p text:style-name="al">Vroegtijdige schoolverlaters;</text:p>
                  </text:list-item>
                  <text:list-item text:style-override="id1-3-2-2-3-2-3-3">
                    <text:number>c.</text:number>
                    <text:p text:style-name="al">Leerlingen Beroeps Opleidende leerweg (BOL) en Beroeps Begeleidende Leerweg (BBL);</text:p>
                  </text:list-item>
                  <text:list-item text:style-override="id1-3-2-2-3-2-3-4">
                    <text:number>d.</text:number>
                    <text:p text:style-name="al">Leerlingen Voortgezet Speciaal Onderwijs (Vso) en Praktijkonderwijs (Pro);</text:p>
                  </text:list-item>
                  <text:list-item text:style-override="id1-3-2-2-3-2-3-5">
                    <text:number>e.</text:number>
                    <text:p text:style-name="al">Werkzoekende niet-uitkeringsgerechtigden (Nuggers);</text:p>
                  </text:list-item>
                  <text:list-item text:style-override="id1-3-2-2-3-2-3-6">
                    <text:number>f.</text:number>
                    <text:p text:style-name="al">Uitkeringsgerechtigden volgens de WW, Wajong, WIA en WAO.</text:p>
                  </text:list-item>
                </text:list>
              </text:list-item>
            </text:list>
          </text:section>
          <text:section text:name="artikel_id1-3-2-2-4" text:style-name="artikel">
            <text:p text:style-name="artikel_kop_titel"><text:span text:style-name="artikel_kop_label">Artikel</text:span> <text:span text:style-name="artikel_kop_nr">4</text:span> Toepassing </text:p>
            <text:list text:style-name="id1-3-2-2-4-2">
              <text:list-item text:style-override="id1-3-2-2-4-2">
                <text:number>4.1</text:number>
                <text:p text:style-name="al">SROI is van toepassing op:</text:p>
                <text:list text:style-name="id1-3-2-2-4-2-3">
                  <text:list-item text:style-override="id1-3-2-2-4-2-3-1">
                    <text:number>a.</text:number>
                    <text:p text:style-name="al">Alle aanbestedingen vanaf € 200.000,- (excl. BTW) voor werken en diensten (en leveringen mits de arbeidscomponent 30% of meer bedraagt) en bedraagt 5% van de opdrachtwaarde. </text:p>
                  </text:list-item>
                  <text:list-item text:style-override="id1-3-2-2-4-2-3-2">
                    <text:number>b.</text:number>
                    <text:p text:style-name="al">Subsidies vanaf € 500.000,- en bedraagt 5% van het loondeel van de subsidie.</text:p>
                  </text:list-item>
                  <text:list-item text:style-override="id1-3-2-2-4-2-3-3">
                    <text:number>c.</text:number>
                    <text:p text:style-name="al">De complexe verkopen van vastgoed (gevaltype2 uit de Gestandaardiseerde werkwijze voor de verkoop van gemeentelijk vastgoed 2019/441246). De geselecteerde marktpartij neemt een SROI-eis op van 5% van de opdrachtwaarde bij haar/zijn opdrachten die voortvloeien uit de verkoopovereenkomst.</text:p>
                  </text:list-item>
                </text:list>
              </text:list-item>
              <text:list-item text:style-override="id1-3-2-2-4-3">
                <text:number/>
                <text:p text:style-name="al">Slechts wanneer 5% disproportioneel is, kan er geen of een lager percentage worden gehanteerd.</text:p>
              </text:list-item>
            </text:list>
          </text:section>
          <text:section text:name="artikel_id1-3-2-2-5" text:style-name="artikel">
            <text:p text:style-name="artikel_kop_titel"><text:span text:style-name="artikel_kop_label">Artikel</text:span> <text:span text:style-name="artikel_kop_nr">5</text:span> Vormen SROI-invulling</text:p>
            <text:list text:style-name="id1-3-2-2-5-2">
              <text:list-item text:style-override="id1-3-2-2-5-2">
                <text:number>5.1</text:number>
                <text:p text:style-name="al">SROI kan op diverse manieren worden ingevuld via onderstaande volgorde van voorkeur:</text:p>
                <text:list text:style-name="id1-3-2-2-5-2-3">
                  <text:list-item text:style-override="id1-3-2-2-5-2-3-1">
                    <text:number>a.</text:number>
                    <text:p text:style-name="al">het creëren van duurzame werkplekken voor mensen die tot de doelgroep behoren;</text:p>
                  </text:list-item>
                  <text:list-item text:style-override="id1-3-2-2-5-2-3-2">
                    <text:number>b.</text:number>
                    <text:p text:style-name="al">directe toeleiding naar werk, zoals het bieden van een stage of werkervaringsplek, scholing en het organiseren van cursussen;</text:p>
                  </text:list-item>
                  <text:list-item text:style-override="id1-3-2-2-5-2-3-3">
                    <text:number>c.</text:number>
                    <text:p text:style-name="al">het inkopen van diensten en producten van SW-bedrijven of sociale ondernemers;</text:p>
                  </text:list-item>
                  <text:list-item text:style-override="id1-3-2-2-5-2-3-4">
                    <text:number>d.</text:number>
                    <text:p text:style-name="al">alternatieve vormen van invulling die bijdragen aan de sociale doelstellingen of initiatieven.</text:p>
                  </text:list-item>
                </text:list>
              </text:list-item>
              <text:list-item text:style-override="id1-3-2-2-5-3">
                <text:number/>
                <text:p text:style-name="al">Maatwerk is hierbij het uitgangspunt, waarmee de gemeente de uitvoerbaarheid van SROI wil bevorderen.</text:p>
              </text:list-item>
            </text:list>
          </text:section>
          <text:section text:name="artikel_id1-3-2-2-6" text:style-name="artikel">
            <text:p text:style-name="artikel_kop_titel"><text:span text:style-name="artikel_kop_label">Artikel</text:span> <text:span text:style-name="artikel_kop_nr">6</text:span> Waardering SROI-invulling</text:p>
            <text:list text:style-name="id1-3-2-2-6-2">
              <text:list-item text:style-override="id1-3-2-2-6-2">
                <text:number>6.1</text:number>
                <text:p text:style-name="al">De SROI-invulling wordt gewaardeerd op basis van de ‘bouwblokkenmethode’. Dit houdt in dat elke beschreven SROI-invulling een vaste waarde vertegenwoordigt, uitgedrukt in euro’s. Hierdoor kan de contractpartner stapelen tot het benodigde bedrag. De waardes van de bouwblokken zijn gebaseerd op de afstand tot de arbeidsmarkt van de kandidaat en de gemiddelde inzet bij de betreffende SROI-invulling. De waarde van de SROI-invulling en een voorbeeldberekening worden uitgelegd in de bijlage 1 bij deze beleidsregels.</text:p>
              </text:list-item>
            </text:list>
          </text:section>
          <text:section text:name="artikel_id1-3-2-2-7" text:style-name="artikel">
            <text:p text:style-name="artikel_kop_titel"><text:span text:style-name="artikel_kop_label">Artikel</text:span> <text:span text:style-name="artikel_kop_nr">7</text:span> Uitgangspunten uitvoering</text:p>
            <text:list text:style-name="id1-3-2-2-7-2">
              <text:list-item text:style-override="id1-3-2-2-7-2">
                <text:number>7.1</text:number>
                <text:p text:style-name="al">De contractpartner staat centraal: zij zijn gebaat bij eenduidige (regionale/landelijke) SROI-regels. Regels die helder, flexibel en eenvoudig zijn en die weinig administratieve lasten met zich meebrengen;</text:p>
              </text:list-item>
              <text:list-item text:style-override="id1-3-2-2-7-3">
                <text:number>7.2</text:number>
                <text:p text:style-name="al">Gestandaardiseerd met ruimte voor maatwerk: een structurele bedrijfsmatige aanpak is nodig om resultaten meetbaar te maken en te optimaliseren. Hiernaast zijn keuzevrijheid en ruimte voor maatwerk en innovatieve oplossingen, die het beste bij de contractpartner passen, sleutels voor het succes van SROI;</text:p>
              </text:list-item>
              <text:list-item text:style-override="id1-3-2-2-7-4">
                <text:number>7.3</text:number>
                <text:p text:style-name="al">Duurzaam effect: door het stimuleren van de duurzame plaatsing van kandidaten wordt het ontstaan van draaideurconstructies voorkomen. Door het belonen van bedrijven die duurzaam maatschappelijk verantwoord bezig zijn wordt het effect van de SROI resultaten vergroot en worden de kandidaten beter bediend door SROI;</text:p>
              </text:list-item>
              <text:list-item text:style-override="id1-3-2-2-7-5">
                <text:number>7.4</text:number>
                <text:p text:style-name="al">Kostenneutraal: de toepassing van SROI dient geen prijsverhogend effect te hebben; </text:p>
              </text:list-item>
              <text:list-item text:style-override="id1-3-2-2-7-6">
                <text:number>7.5</text:number>
                <text:p text:style-name="al">Geen verdringing: door SROI niet alleen tot arbeidsplaatsing te beperken kunnen contractpartners bezien hoe zij op een andere manier invulling kunnen geven aan SROI.</text:p>
              </text:list-item>
            </text:list>
          </text:section>
          <text:section text:name="artikel_id1-3-2-2-8" text:style-name="artikel">
            <text:p text:style-name="artikel_kop_titel"><text:span text:style-name="artikel_kop_label">Artikel</text:span> <text:span text:style-name="artikel_kop_nr">8</text:span> Boeteregeling SROI</text:p>
            <text:list text:style-name="id1-3-2-2-8-2">
              <text:list-item text:style-override="id1-3-2-2-8-2">
                <text:number>8.1</text:number>
                <text:p text:style-name="al">Als de SROI-verplichting niet wordt ingevuld, wordt eerst samen met de contractpartner naar een oplossing gezocht. Het college kan indien nodig een boete opleggen ter hoogte van de niet gerealiseerde SROI-waarde.</text:p>
              </text:list-item>
            </text:list>
          </text:section>
          <text:section text:name="artikel_id1-3-2-2-9" text:style-name="artikel">
            <text:p text:style-name="artikel_kop_titel"><text:span text:style-name="artikel_kop_label">Artikel</text:span> <text:span text:style-name="artikel_kop_nr">9</text:span> Protocol SROI </text:p>
            <text:list text:style-name="id1-3-2-2-9-2">
              <text:list-item text:style-override="id1-3-2-2-9-2">
                <text:number>9.1</text:number>
                <text:p text:style-name="al">Het geldende Protocol Social Return On Investment (SROI) Arbeidsmarktregio Zuid-Kennemerland en IJmond (bijlage 1) maakt onderdeel uit van deze beleidsregels. </text:p>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0.1</text:number>
                <text:p text:style-name="al">De Uitvoeringsregels Social Return On Investment (SROI) vastgesteld 20 december 2016 en de Uitvoeringsregels Social Return On Investment (SROI) 2020 vastgesteld 26 november 2019 blijven van toepassing op de gevallen waarin SROI is toegepast vóór de inwerkingtreding van onderhavige beleidsregel.</text:p>
              </text:list-item>
            </text:list>
          </text:section>
          <text:section text:name="artikel_id1-3-2-2-11" text:style-name="artikel">
            <text:p text:style-name="artikel_kop_titel"><text:span text:style-name="artikel_kop_label">Artikel</text:span> <text:span text:style-name="artikel_kop_nr">11</text:span> Intrekking oude regelgeving</text:p>
            <text:list text:style-name="id1-3-2-2-11-2">
              <text:list-item text:style-override="id1-3-2-2-11-2">
                <text:number>11.1</text:number>
                <text:p text:style-name="al">De Uitvoeringsregels Social Return On Investment (SROI) vastgesteld 20 december 2016 en de Uitvoeringsregels Social Return On Investment (SROI) 2020 vastgesteld 26 november 2019 worden ingetrokken.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de dag na die van bekendmaking.</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Beleidsregels SROI 2021 Haarlem.</text:p>
            <text:p text:style-name="al"/>
            <text:p text:style-name="al">Bijlage 1, als bedoeld in de artikelen 1.1 en 9.1: Protocol Social Return On Investment (SROI) Arbeidsmarktregio Zuid-Kennemerland en IJmond.</text:p>
          </text:section>
        </text:section>
        <text:section text:name="regeling-sluiting_id1-3-2-3" text:style-name="regeling-sluiting">
          <text:section text:name="ondertekening_id1-3-2-3-1">
            <text:p><text:span text:style-name="functie">Aldus besloten te Haarlem op 16 maart 2021</text:span></text:p>
            <text:p><text:span text:style-name="functie"/></text:p>
          </text:section>
          <text:section text:name="ondertekening_id1-3-2-3-2">
            <text:p><text:span text:style-name="functie"/></text:p>
            <text:p><text:span text:style-name="functie">de secretaris, </text:span></text:p>
            <text:p><text:span text:style-name="functie">mr. C.M. Lenstra</text:span></text:p>
            <text:p><text:span text:style-name="functie"/></text:p>
          </text:section>
          <text:section text:name="ondertekening_id1-3-2-3-3">
            <text:p><text:span text:style-name="functie"/></text:p>
            <text:p><text:span text:style-name="functie">de burgemeester,</text:span></text:p>
            <text:p><text:span text:style-name="functie">drs. J. Wien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SROI 2021 Haarlem</text:p>
          <text:p text:style-name="al">
          <text:span text:style-name="nadrukvet">Algemeen </text:span>
        </text:p>
          <text:p text:style-name="al">De gemeente werkt aan een inclusieve samenleving waarin niemand aan de kant staat en wil in het kader van maatschappelijk verantwoord inkopen meer mensen met een afstand tot de arbeidsmarkt aan het werk krijgen. Daarnaast wil de gemeente sociaal ondernemen stimuleren om zoveel mogelijk duurzame werkgelegenheid voor de onderkant van de arbeidsmarkt te creëren. Dit doet de gemeente door o.a. het stellen van sociale voorwaarden bij het verstrekken van haar subsidies en opdrachten.</text:p>
          <text:p text:style-name="al"/>
          <text:p text:style-name="al">
          <text:span text:style-name="nadrukcur">Definitie SROI</text:span>
        </text:p>
          <text:p text:style-name="al"/>
          <text:p text:style-name="al">Social Return betekent letterlijk ‘iets teruggeven aan de samenleving’ en is net als duurzaam inkopen onderdeel van maatschappelijk verantwoord ondernemen. SROI is het opnemen van sociale voorwaarden in subsidies en inkoop-, aanbesteding of subsidietrajecten met als doel dat de investering die de gemeente doet een sociale winst oplevert voor de doelgroep, namelijk mensen met afstand tot de arbeidsmarkt. Contractpartners leveren op deze manier een bijdrage aan de werkgelegenheid.</text:p>
          <text:p text:style-name="al"/>
          <text:p text:style-name="al">
          <text:span text:style-name="nadrukcur">Organisatie</text:span>
        </text:p>
          <text:p text:style-name="al">Het beleid, de coördinatie en het gemeentelijk aanspreekpunt inzake SROI ligt bij de coördinerend SROI accounthouder. De taken van de coördinerend SROI accounthouder zijn:</text:p>
          <text:list text:style-name="id1-3-2-4-11">
            <text:list-item text:style-override="id1-3-2-4-11-1">
              <text:number>-</text:number>
              <text:p text:style-name="al">het ontwikkelen van een uitvoerbaar SROI-beleid;</text:p>
            </text:list-item>
            <text:list-item text:style-override="id1-3-2-4-11-2">
              <text:number>-</text:number>
              <text:p text:style-name="al">het bewaken van de voortgang van het proces en het toezien op de naleving van SROI bij de aanbestedingen en subsidieverlening van alle vakafdelingen;</text:p>
            </text:list-item>
            <text:list-item text:style-override="id1-3-2-4-11-3">
              <text:number>-</text:number>
              <text:p text:style-name="al">het adviseren, coördineren en faciliteren intern en extern;</text:p>
            </text:list-item>
            <text:list-item text:style-override="id1-3-2-4-11-4">
              <text:number>-</text:number>
              <text:p text:style-name="al">relatiebeheer en afstemming met de regio en de maatschappelijke partners;</text:p>
            </text:list-item>
            <text:list-item text:style-override="id1-3-2-4-11-5">
              <text:number>-</text:number>
              <text:p text:style-name="al">het monitoren, terugkoppelen en rapporteren over de voortgang, resultaten van SROI aan de verantwoordelijke portefeuillehouder, college en raad.</text:p>
            </text:list-item>
          </text:list>
          <text:p text:style-name="al">Per contract/subsidie is de desbetreffende contractmanager/accounthouder verantwoordelijk voor de realisatie van de vastgestelde SROI-eis en het tijdig rapporteren aan de coördinerend SROI accounthouder.</text:p>
          <text:p text:style-name="al"/>
          <text:p text:style-name="al">
          <text:span text:style-name="nadrukcur">Partners</text:span>
        </text:p>
          <text:p text:style-name="al">De gemeente en UWV hebben afgesproken de dienstverlening aan werkgevers te optimaliseren. UWV en onze re-integratiepartners zijn gezamenlijk het aanspreekpunt voor werkgevers in het werkgeversservicepunt Zuid-Kennemerland &amp; IJmond. De gemaakte afspraken richten zich op een laagdrempelige dienstverlening en een sluitende match tussen werkzoekenden en vacatures. Deze bundeling van krachten heeft geleid tot de opening van het Leer/Werkplein. Een goede invulling van vacature-ruimte, de werving en selectie en matching van kandidaten en de begeleiding, zijn belangrijke succesfactoren voor de uitvoering van SROI. De re-integratiepartners van de gemeente spelen een sleutelrol bij de arbeidsmatige invulling van SROI.</text:p>
          <text:p text:style-name="al"/>
          <text:p text:style-name="al">
          <text:span text:style-name="nadrukvet">Artikelsgewijze toelichting </text:span>
        </text:p>
          <text:p text:style-name="al"/>
          <text:p text:style-name="al">Artikel 5 </text:p>
          <text:p text:style-name="al"/>
          <text:p text:style-name="al">
          <text:span text:style-name="nadrukcur">Vormen SROI-invulling</text:span>
        </text:p>
          <text:p text:style-name="al"/>
          <text:p text:style-name="al">SROI kan op diverse manieren worden ingevuld. Het creëren van duurzame werkplekken voor mensen die tot de doelgroep behoren geniet de voorkeur. Daarna komt directe toeleiding naar werk, zoals het bieden van een stage of werkervaringsplek, scholing en het organiseren van cursussen. Dan komt het inkopen van diensten en producten van SW-bedrijven of sociale ondernemers. Alternatieve vormen van invulling die bijdragen aan sociale doelstellingen of initiatieven, behoren ook tot de mogelijkheid. Maatwerk is hierbij het uitgangspunt, waarmee de gemeente de uitvoerbaarheid van SROI wil bevorderen.</text:p>
          <text:p text:style-name="al"/>
          <text:p text:style-name="al">
          <text:span text:style-name="nadrukcur">Certificering Prestatieladder Sociaal Ondernemen PSO</text:span>
        </text:p>
          <text:p text:style-name="al"/>
          <text:p text:style-name="al">Om meer duurzame inzet te bevorderen, is het van belang om te erkennen wat bedrijven al doen aan de inzet van kwetsbare groepen. Een hulpmiddel hiervoor is de Prestatieladder Socialer Ondernemen (PSO). De (PSO) is een landelijk meetinstrument, ontwikkeld door TNO in samenwerking met bedrijven van verschillende sectoren, en is uitgegroeid tot een landelijke norm voor socialer ondernemen. Het meet de bijdrage(n) van bedrijven aan werkgelegenheid voor mensen met een kwetsbare arbeidsmarktpositie, door te controleren of personen met een afstand tot de arbeidsmarkt duurzaam en op een kwalitatief goede wijze integreren binnen het bedrijf.</text:p>
          <text:p text:style-name="al">Contractpartners hebben de keuze om (deels) te voldoen aan hun SROI-eis middels het aantonen van een PSO-keurmerk of gelijkwaardige certificering. Het toepassen van PSO kan de duurzame investering in de doelgroep van SROI stimuleren en de neveneffecten van SROI, verdringing en draaideur, voorkomen.</text:p>
          <text:p text:style-name="al"/>
          <text:p text:style-name="al">
          <text:span text:style-name="nadrukcur">Code Sociale Ondernemingen CSO</text:span>
        </text:p>
          <text:p text:style-name="al"/>
          <text:p text:style-name="al">De CSO biedt (h)erkenning van sociaal ondernemers, waar geld verdienen geen hoofddoel is maar een middel om maatschappelijke doel te bereiken. De CSO is gebaseerd op de grondslag van sociaal ondernemen: impact first. Ondernemingen die in het Register Sociale Ondernemingen zijn opgenomen, onderschrijven de principes van de CSO en zijn dan erkende Sociale Ondernemers. Contractpartners die in het Register Sociale Ondernemingen zijn opgenomen voldoen aan hun SROI-eis.</text:p>
          <text:p text:style-name="al"/>
          <text:p text:style-name="al">Artikel 6 </text:p>
          <text:p text:style-name="al"/>
          <text:p text:style-name="al">
          <text:span text:style-name="nadrukcur">Waardering SROI-invulling</text:span>
        </text:p>
          <text:p text:style-name="al"/>
          <text:p text:style-name="al">De waardering van de SROI-invulling is op basis van de bouwblokken-methode. De bouwblokkenmethode is een model voor de waardering van de SROI-invulling, dat landelijk steeds meer gebruikt wordt. Elke beschreven SROI-invulling vertegenwoordigt een vaste, transparante waarde uitgedrukt in euro’s, waardoor de contractpartner kan stapelen tot het gewenste bedrag . </text:p>
          <text:p text:style-name="al"/>
          <text:p text:style-name="al">De waardes van de bouwblokken zijn beleidsmatig gebaseerd op de afstand van de arbeidsmarkt van de ingezette kandidaat en de gemiddelde inzet bij de betreffende SROI-invulling. Aan de hand van de ontwikkelingen op de arbeidsmarkt kunnen de waardes aangepast worden om het behalen van specifieke doelstellingen of het inzetten van aandacht doelgroepen te stimuleren.</text:p>
          <text:p text:style-name="al"/>
          <text:p text:style-name="al">Artikel 8 </text:p>
          <text:p text:style-name="al"/>
          <text:p text:style-name="al">
          <text:span text:style-name="nadrukcur">Boeteregeling SROI</text:span>
        </text:p>
          <text:p text:style-name="al"/>
          <text:p text:style-name="al">Mocht de realisatie van SROI achter blijven, dan treedt de gemeente (account- en contractmanager) vroegtijdig in overleg met de betreffende contractpartner om een oplossing te vinden. Met de re-integratie partners van de gemeente wordt ondersteuning geboden om toch aan de SROI-eis te kunnen voldoen. Het voldoen aan de SROI-eis blijft echter de verantwoordelijkheid van de contractpartner. Lukt dat uiteindelijk niet, dan beslist het college (account- en contractmanager) om wel of niet een boete, ter hoogte van de niet gerealiseerde SROI-waarde, op te leggen. Een bepalende factor voor het beboeten of niet is de houding en het gedrag van de contractpartner. De boete wordt niet opgelegd indien de contractpartner voldoende inspanning heeft geleverd en hem niets te verwijten valt bij het niet voldoen aan de SROI-eis. Voorbeelden van niet verwijtvaar zijn, zijn de volgende:</text:p>
          <text:p text:style-name="al"/>
          <text:list text:style-name="id1-3-2-4-48">
            <text:list-item text:style-override="id1-3-2-4-48-1">
              <text:number>-</text:number>
              <text:p text:style-name="al">openstellen van vacatures die geschikt zijn voor kandidaten uit de doelgroep en toch geen match kunnen vinden;</text:p>
            </text:list-item>
            <text:list-item text:style-override="id1-3-2-4-48-2">
              <text:number>-</text:number>
              <text:p text:style-name="al">in dienst nemen van kandidaten die daarna wegens persoonlijke omstandigheden stoppen met werken;</text:p>
            </text:list-item>
            <text:list-item text:style-override="id1-3-2-4-48-3">
              <text:number>-</text:number>
              <text:p text:style-name="al">actief zoeken naar alternatieve mogelijke SROI-invulling;</text:p>
            </text:list-item>
            <text:list-item text:style-override="id1-3-2-4-48-4">
              <text:number>-</text:number>
              <text:p text:style-name="al">de gemaakte afspraken nakomen. </text:p>
            </text:list-item>
          </text:list>
        </text:section>
        <text:section text:name="bijlage_id1-3-2-5" text:style-name="bijlage">
          <text:p text:style-name="bijlage_top"/>
          <text:p text:style-name="hoofdstuk_kop"><text:span text:style-name="label">Bijlage</text:span> <text:span text:style-name="nr">1</text:span> </text:p>
          <text:p text:style-name="al">
          <text:span text:style-name="nadrukvet">Protocol </text:span>
          <text:span text:style-name="nadrukvet">Social</text:span>
          <text:span text:style-name="nadrukvet"> Return On Investment (SROI) </text:span>
        </text:p>
          <text:p text:style-name="al">
          <text:span text:style-name="nadrukvet">Arbeidsmarktregio Zuid-Kennemerland en IJmond</text:span>
        </text:p>
          <text:p text:style-name="al">16 oktober 2019</text:p>
          <text:p text:style-name="al"/>
          <text:p text:style-name="al">Dit protocol is een gevolg van het SROI-beleid van de regiogemeenten Zuid-Kennemerland en IJmond: Beverwijk, Bloemendaal, Haarlem, Heemskerk, Heemstede, Velsen en Zandvoort (daarna Opdrachtgever) en is van toepassing op alle gemeentelijke aanbestedingen en subsidies waarin een SROI-eis is gesteld, tenzij in de aanbestedingsdocumenten/subsidiebeschikking uitdrukkelijk iets anders hierover is opgenomen. Het is bedoeld voor de (potentiële) contractpartners/subsidierelaties (daarna Opdrachtnemers) van de regiogemeenten en beschrijft de regels waarbinnen SROI kan worden uitgevoerd.</text:p>
          <text:p text:style-name="al"/>
          <text:p text:style-name="al">
          <text:span text:style-name="nadrukvet">1.</text:span>
          <text:span text:style-name="nadrukvet">Inleiding</text:span>
        </text:p>
          <text:p text:style-name="al">In het kader van Maatschappelijk Verantwoord Inkopen koppelt Opdrachtgever een sociale doelstelling aan het besteden van haar middelen met het doel mensen met een afstand tot de arbeidsmarkt aan werk te helpen. Dit gebeurt door het creëren van werk-, stageplekken of opleidingsmogelijkheden. Opdrachtnemers leveren op deze manier een bijdrage aan de werkgelegenheid. Doel is ervoor te zorgen dat de investering die Opdrachtgever doet een sociale winst oplevert voor de doelgroep, namelijk mensen met een afstand tot de arbeidsmarkt.</text:p>
          <text:p text:style-name="al"/>
          <text:p text:style-name="al">
          <text:span text:style-name="nadrukvet">2.</text:span>
          <text:span text:style-name="nadrukvet">Doelstelling SROI</text:span>
        </text:p>
          <text:p text:style-name="al">De doelstellingen van dit protocol zijn:</text:p>
          <text:p text:style-name="al"/>
          <text:list text:style-name="id1-3-2-5-14">
            <text:list-item text:style-override="id1-3-2-5-14-1">
              <text:number>-</text:number>
              <text:p text:style-name="al">Het vergroten van (arbeids)participatie van mensen met een afstand tot de arbeidsmarkt, bij voorkeur inwoners uit de regio Zuid-Kennemerland en IJmond;</text:p>
            </text:list-item>
            <text:list-item text:style-override="id1-3-2-5-14-2">
              <text:number>-</text:number>
              <text:p text:style-name="al">Voorkomen en terugdringen van voortijdige schooluitval;</text:p>
            </text:list-item>
            <text:list-item text:style-override="id1-3-2-5-14-3">
              <text:number>-</text:number>
              <text:p text:style-name="al">Verbinden onderwijs en arbeidsmarkt;</text:p>
            </text:list-item>
            <text:list-item text:style-override="id1-3-2-5-14-4">
              <text:number>-</text:number>
              <text:p text:style-name="al">Bijdrage leveren aan de maatschappelijke doelen van Opdrachtgever.</text:p>
            </text:list-item>
          </text:list>
          <text:p text:style-name="al">
          <text:span text:style-name="nadrukvet">3.</text:span>
          <text:span text:style-name="nadrukvet">Doelgroep SROI</text:span>
        </text:p>
          <text:p text:style-name="al">De doelgroepen van dit protocol zijn:</text:p>
          <text:p text:style-name="al"/>
          <text:list text:style-name="id1-3-2-5-18">
            <text:list-item text:style-override="id1-3-2-5-18-1">
              <text:number>-</text:number>
              <text:p text:style-name="al">Uitkeringsgerechtigden volgens de Participatiewet;</text:p>
            </text:list-item>
            <text:list-item text:style-override="id1-3-2-5-18-2">
              <text:number>-</text:number>
              <text:p text:style-name="al">Vroegtijdige schoolverlaters;</text:p>
            </text:list-item>
            <text:list-item text:style-override="id1-3-2-5-18-3">
              <text:number>-</text:number>
              <text:p text:style-name="al">Leerlingen Beroeps Opleidende leerweg (BOL) en Beroeps Begeleidende Leerweg (BBL);</text:p>
            </text:list-item>
            <text:list-item text:style-override="id1-3-2-5-18-4">
              <text:number>-</text:number>
              <text:p text:style-name="al">Leerlingen Voortgezet Speciaal Onderwijs (Vso) en Praktijkonderwijs (Pro);</text:p>
            </text:list-item>
            <text:list-item text:style-override="id1-3-2-5-18-5">
              <text:number>-</text:number>
              <text:p text:style-name="al">Werkzoekende niet-uitkeringsgerechtigden (Nuggers);</text:p>
            </text:list-item>
            <text:list-item text:style-override="id1-3-2-5-18-6">
              <text:number>-</text:number>
              <text:p text:style-name="al">Uitkeringsgerechtigden volgens de WW, Wajong, WIA en WAO. </text:p>
            </text:list-item>
          </text:list>
          <text:p text:style-name="al">
          <text:span text:style-name="nadrukvet">4.</text:span>
          <text:span text:style-name="nadrukvet">Contracteis bij aanbesteding, voorwaarde bij subsidie</text:span>
        </text:p>
          <text:list text:style-name="id1-3-2-5-20">
            <text:list-item text:style-override="id1-3-2-5-20-1">
              <text:number>-</text:number>
              <text:p text:style-name="al">Bij de aanbesteding, wordt SROI als contracteis (bijzondere uitvoeringsvoorwaarde) opgenomen. Opdrachtnemer verplicht zich bij de inschrijving om een bepaald percentage van de aanneemsom/opdrachtwaarde in te zetten voor SROI;</text:p>
            </text:list-item>
            <text:list-item text:style-override="id1-3-2-5-20-2">
              <text:number>-</text:number>
              <text:p text:style-name="al">Bij de subsidie is SROI een voorwaarde bij de subsidieaanvraag en wordt opgenomen in het prestatieplan en is daarmee onderdeel van de beoordeling van de subsidie door Opdrachtgever.</text:p>
            </text:list-item>
          </text:list>
          <text:p text:style-name="al">
          <text:span text:style-name="nadrukvet">5.</text:span>
          <text:span text:style-name="nadrukvet">Prestatieladder Sociaal Ondernemen (PSO)</text:span>
        </text:p>
          <text:p text:style-name="al">De Prestatieladder Socialer Ondernemen (PSO) is een landelijk meetinstrument dat objectief bepaalt in welke mate een organisatie socialer onderneemt. </text:p>
          <text:p text:style-name="al"/>
          <text:list text:style-name="id1-3-2-5-24">
            <text:list-item text:style-override="id1-3-2-5-24-1">
              <text:number>-</text:number>
              <text:p text:style-name="al">Opdrachtnemer voldoet aan de SROI-eis als:</text:p>
              <text:list text:style-name="id1-3-2-5-24-1-3">
                <text:list-item text:style-override="id1-3-2-5-24-1-3-1">
                  <text:number>•</text:number>
                  <text:p text:style-name="al">hij is gecertificeerd volgens de PSO van TNO (of een gelijkwaardige certificering) op trede 2 (bovengemiddeld) of trede 3 (koploper) én</text:p>
                </text:list-item>
                <text:list-item text:style-override="id1-3-2-5-24-1-3-2">
                  <text:number>•</text:number>
                  <text:p text:style-name="al">aan Opdrachtgever een certificaat hiervan overlegt met een geldigheidsduur gelijk aan of groter dan de looptijd van de opdracht.</text:p>
                </text:list-item>
              </text:list>
            </text:list-item>
            <text:list-item text:style-override="id1-3-2-5-24-2">
              <text:number>-</text:number>
              <text:p text:style-name="al">Voor trede 1 ’basisnorm’ krijgt Opdrachtnemer een korting van 50% op zijn SROI-eis.</text:p>
            </text:list-item>
            <text:list-item text:style-override="id1-3-2-5-24-3">
              <text:number>-</text:number>
              <text:p text:style-name="al">Als de geldigheid van het certificaat verloopt tijdens de opdracht en het certificaat niet wordt verlengd, of de certificering na de startdatum van de opdracht wordt behaald, moet de SROI-eis alsnog, naar rato (tijdsduur zonder certificering tijdens de opdracht/tijdsduur opdracht), ingevuld worden.</text:p>
            </text:list-item>
          </text:list>
          <text:p text:style-name="al">
          <text:span text:style-name="nadrukvet">6.</text:span>
          <text:span text:style-name="nadrukvet">Code Sociale Ondernemingen (CSO)</text:span>
        </text:p>
          <text:list text:style-name="id1-3-2-5-26">
            <text:list-item text:style-override="id1-3-2-5-26-1">
              <text:number>-</text:number>
              <text:p text:style-name="al">Opdrachtnemer voldoet aan de SROI-eis als hij is opgenomen in het Register Sociale Ondernemingen en daarmee dus voldoet aan de Code Sociale Ondernemingen. </text:p>
            </text:list-item>
            <text:list-item text:style-override="id1-3-2-5-26-2">
              <text:number>-</text:number>
              <text:p text:style-name="al">Als Opdrachtnemer de invulling (deels) laat uitvoeren door een leverancier/onderaannemer die in het Register Sociale Ondernemingen is opgenomen, wordt 100% van dit bedrag in mindering gebracht op de SROI-eis.</text:p>
            </text:list-item>
          </text:list>
          <text:p text:style-name="al">
          <text:span text:style-name="nadrukvet">7.</text:span>
          <text:span text:style-name="nadrukvet">Vormen SROI-invulling</text:span>
        </text:p>
          <text:p text:style-name="al">SROI resulteert bij voorkeur in extra arbeidsplaatsen voor de doelgroep. Daarnaast is er ruimte voor alternatieve invulling en maatwerk. Opdrachtnemer is en blijft verantwoordelijk voor zijn SROI-eis en kan de invulling hiervan (deels) laten uitvoeren door zijn leveranciers/onderaannemers. De SROI-eis kan ingevuld worden met een combinatie van vier verschillende categorieën. Deze vier categorieën in rangorde zijn:</text:p>
          <text:p text:style-name="al"/>
          <text:list text:style-name="id1-3-2-5-30">
            <text:list-item text:style-override="id1-3-2-5-30-1">
              <text:number>-</text:number>
              <text:p text:style-name="al">Baan bieden: het direct al dan niet tijdelijk plaatsen van een kandidaat uit de doelgroep;</text:p>
            </text:list-item>
            <text:list-item text:style-override="id1-3-2-5-30-2">
              <text:number>-</text:number>
              <text:p text:style-name="al">Leerbaan, stage of werkervaringsplek: het bieden van mogelijkheden voor kandidaten/leerlingen om werkervaring op te doen via een leertraject (BBL/BOL) of via een stage of werkervaringsplek;</text:p>
            </text:list-item>
            <text:list-item text:style-override="id1-3-2-5-30-3">
              <text:number>-</text:number>
              <text:p text:style-name="al">Sociaal Inkopen: het afnemen van diensten of producten van bedrijven of instellingen met een sociale doelstelling (Sociale Firma’s en Sociale Ondernemingen (volgens de CSO)), een WLZ-gerelateerde instelling dan wel het SW-bedrijf;</text:p>
            </text:list-item>
            <text:list-item text:style-override="id1-3-2-5-30-4">
              <text:number>-</text:number>
              <text:p text:style-name="al">Als blijkt dat SROI niet kan worden ingevuld binnen de voornoemde drie categorieën, dan kan Opdrachtnemer in overleg met en na toestemming van Opdrachtgever op een alternatieve wijze invulling geven aan zijn SROI-eis. Bijvoorbeeld het inbrengen van eigen expertise of diensten: het actief bijdragen aan sociale initiatieven middels inbreng van een combinatie van kennis, manuren of materialen. </text:p>
            </text:list-item>
          </text:list>
          <text:p text:style-name="al">
          <text:span text:style-name="nadrukvet">8.</text:span>
          <text:span text:style-name="nadrukvet">Hulp bij invulling SROI</text:span>
        </text:p>
          <text:p text:style-name="al">Voor de invulling van SROI wordt samengewerkt met de partners in het Werkgeversservicepunt Zuid-Kennemerland en IJmond (WSP) en overige re-integratiepartners. Ook kan worden samengewerkt met het Leerplein Midden en Zuid-Kennemerland en indien van toepassing maatschappelijke partners. Bij opdrachten van Bloemendaal of Heemstede wordt in eerste instantie samengewerkt met de Intergemeentelijke Afdeling Sociale Zaken (IASZ).</text:p>
          <text:p text:style-name="al"/>
          <text:p text:style-name="al">
          <text:span text:style-name="nadrukvet">9.</text:span>
          <text:span text:style-name="nadrukvet">Waardering SROI-invulling</text:span>
        </text:p>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Normbedrag bij fulltime (36 uur) dienstverband op jaarbasis</text:span>
                  </text:p>
                </table:table-cell>
                <table:table-cell table:style-name="cell_frame_all" table:number-rows-spanned="1" table:number-columns-spanned="1">
                  <text:p text:style-name="table_al">
                    <text:span text:style-name="nadrukvet">Kandidaat telt mee voor:</text:span>
                  </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Werkzoekende NUGGER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WIA/WAO</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Participatiewet (niet arbeidsbeperkten)</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WSW detachering</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WSW-er in dienst nem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Wajong (UWV)</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Garantiebaan</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Werkstage (Werkervaringsplaats) voor Participatiewet en arbeidsbeperkten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 maanden (maximale termijn)</text:p>
                </table:table-cell>
              </table:table-row>
              <table:table-row table:style-name="row">
                <table:table-cell table:style-name="cell_frame_all" table:number-rows-spanned="1" table:number-columns-spanned="1">
                  <text:p text:style-name="table_al">BBL leerwerkplek</text:p>
                </table:table-cell>
                <table:table-cell table:style-name="cell_frame_all" table:number-rows-spanned="1" table:number-columns-spanned="1">
                  <text:p text:style-name="table_al">€ 20.000</text:p>
                </table:table-cell>
                <table:table-cell table:style-name="cell_frame_all" table:number-rows-spanned="4" table:number-columns-spanned="1">
                  <text:p text:style-name="table_al">duur van de opleiding/stage</text:p>
                </table:table-cell>
              </table:table-row>
              <table:table-row table:style-name="row">
                <table:table-cell table:style-name="cell_frame_all" table:number-rows-spanned="1" table:number-columns-spanned="1">
                  <text:p text:style-name="table_al">BBL leerwerkplek voor 28+</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OL en overige stage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Stage voor leerlingen Vso of Pro</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Leges (vak)opleiding of cursus</text:p>
                </table:table-cell>
                <table:table-cell table:style-name="cell_frame_all" table:number-rows-spanned="1" table:number-columns-spanned="1">
                  <text:p text:style-name="table_al">De kosten x 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iensten/producten afnemen bij SW-bedrijven, Sociale Firma’s of sociale ondernemingen </text:p>
                </table:table-cell>
                <table:table-cell table:style-name="cell_frame_all" table:number-rows-spanned="1" table:number-columns-spanned="1">
                  <text:p text:style-name="table_al">Betaalde rekening aan SW-bedrijf/Sociale Firm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atschappelijk verantwoorde activiteiten</text:p>
                </table:table-cell>
                <table:table-cell table:style-name="cell_frame_all" table:number-rows-spanned="1" table:number-columns-spanned="1">
                  <text:p text:style-name="table_al">uurloon personeel x aantal uren</text:p>
                </table:table-cell>
                <table:table-cell table:style-name="cell_frame_all" table:number-rows-spanned="1" table:number-columns-spanned="1">
                  <text:p text:style-name="table_al">N.v.t.</text:p>
                </table:table-cell>
              </table:table-row>
            </table:table>
            <text:p text:style-name="table_bottom"/>
          </text:section>
          <text:p text:style-name="al"/>
          <text:list text:style-name="id1-3-2-5-37">
            <text:list-item text:style-override="id1-3-2-5-37-1">
              <text:number>-</text:number>
              <text:p text:style-name="al">Voor kandidaten van 50 jaar en ouder komt een bedrag van € 10.000 per jaar bovenop bovenstaande bedragen.</text:p>
            </text:list-item>
            <text:list-item text:style-override="id1-3-2-5-37-2">
              <text:number>-</text:number>
              <text:p text:style-name="al">Kandidaten tellen alleen mee als zij werkzaamheden verrichten die een relatie hebben met de uitvoering van de opdracht.</text:p>
            </text:list-item>
            <text:list-item text:style-override="id1-3-2-5-37-3">
              <text:number>-</text:number>
              <text:p text:style-name="al">Onder WIA/WAO vallen geen kandidaten voor wie de werkgevers ingevolge de Wet Verbetering Poortwachter een verplichting tot re-integratie hebben.</text:p>
            </text:list-item>
            <text:list-item text:style-override="id1-3-2-5-37-4">
              <text:number>-</text:number>
              <text:p text:style-name="al">Bij BBL (4 dagen werken, 1 dag naar school) geldt 32 uur werken als fulltime.</text:p>
            </text:list-item>
            <text:list-item text:style-override="id1-3-2-5-37-5">
              <text:number>-</text:number>
              <text:p text:style-name="al">Het bedrag voor ‘BOL en overige stage’ en ‘Stage voor leerlingen VSO en praktijkonderwijs’ is per volbrachte stageperiode (ongeveer 300 uur).</text:p>
            </text:list-item>
            <text:list-item text:style-override="id1-3-2-5-37-6">
              <text:number>-</text:number>
              <text:p text:style-name="al">Bij Sociale Firma’s gaat het om sociale ondernemingen, conform definitie SER, die zich specifiek richten op werkgelegenheid voor mensen met een afstand tot de arbeidsmarkt.</text:p>
            </text:list-item>
            <text:list-item text:style-override="id1-3-2-5-37-7">
              <text:number>-</text:number>
              <text:p text:style-name="al">Bij sociale ondernemingen gaat het om ondernemingen die geregistreerd staan in het Register Sociale Ondernemingen.</text:p>
            </text:list-item>
            <text:list-item text:style-override="id1-3-2-5-37-8">
              <text:number>-</text:number>
              <text:p text:style-name="al">Afwijkingen worden naar rato berekend. Hierbij wordt de gewerkte periode (einddatum min begindatum) gedeeld door 365 dagen en vermenigvuldigd met het aantal gewerkte uren per week gedeeld door 36 (32 bij BBL). De uitkomst van deze berekening wordt vermenigvuldigd met de bedragen uit de tabel en leidt tot de gewogen SROI-waarde van de betreffende invulling.</text:p>
            </text:list-item>
          </text:list>
          <text:section text:name="table_id1-3-2-5-38" text:style-name="table">
            <text:p text:style-name="table_top"/>
            <table:table table:style-name="tgroup">
              <table:table-column table:style-name="id1-3-2-5-38-1-1"/>
              <table:table-row table:style-name="row">
                <table:table-cell table:style-name="cell_frame_all" table:number-rows-spanned="1" table:number-columns-spanned="1">
                  <text:p text:style-name="table_al">
                    <text:span text:style-name="nadrukvet">Voorbeeldberekening:</text:span>
                  </text:p>
                  <text:p text:style-name="table_al">Kandidaat heeft een uitkering volgens de Participatiewet en krijgt een contract van 1 februari tot en met 31 juli (180 dagen) voor 24 uur per week. De berekening gaat dan als volgt:</text:p>
                  <text:p text:style-name="table_al">180/365 dagen x 24/36 uur x € 35.000 = € 11.506,85.</text:p>
                </table:table-cell>
              </table:table-row>
            </table:table>
            <text:p text:style-name="table_bottom"/>
          </text:section>
          <text:p text:style-name="al"/>
          <text:p text:style-name="al">
          <text:span text:style-name="nadrukvet">10.</text:span>
          <text:span text:style-name="nadrukvet"> Registratiesysteem</text:span>
        </text:p>
          <text:p text:style-name="al">Voor de monitoring van SROI maken Opdrachtgever en Opdrachtnemer gebruik van het online registratiesysteem WIZZR. Opdrachtgever verstrekt (indien nodig) aan Opdrachtnemer inloggegevens en een toelichting over het gebruik van WIZZR, en zorgt ervoor dat Opdrachtnemer toegang krijgt tot de Opdracht in WIZZR. Opdrachtnemer houdt in WIZZR zijn SROI-invulling bij.</text:p>
          <text:p text:style-name="al"/>
          <text:p text:style-name="al">
          <text:span text:style-name="nadrukvet">11.</text:span>
          <text:span text:style-name="nadrukvet"> Proces</text:span>
        </text:p>
          <text:p text:style-name="al">Het proces van SROI werkt als volgt:</text:p>
          <text:p text:style-name="al"/>
          <text:list text:style-name="id1-3-2-5-46">
            <text:list-item text:style-override="id1-3-2-5-46-1">
              <text:number>-</text:number>
              <text:p text:style-name="al">SROI wordt standaard opgenomen bij aanbestedingen als contracteis en indien van toepassing bij subsidie als voorwaarde;</text:p>
            </text:list-item>
            <text:list-item text:style-override="id1-3-2-5-46-2">
              <text:number>-</text:number>
              <text:p text:style-name="al">Na de gunning wordt de SROI-eis berekend in euro’s;</text:p>
            </text:list-item>
            <text:list-item text:style-override="id1-3-2-5-46-3">
              <text:number>-</text:number>
              <text:p text:style-name="al">Binnen vier weken na definitieve gunning maakt Opdrachtnemer met Opdrachtgever/SROI-coördinator afspraken op hoofdlijnen over de uit te voeren SROI-activiteiten eventueel in samenwerking met het WSP en/of onderwijs en legt deze vast;</text:p>
            </text:list-item>
            <text:list-item text:style-override="id1-3-2-5-46-4">
              <text:number>-</text:number>
              <text:p text:style-name="al">Opdrachtgever voert de gemaakte afspraken in WIZZR;</text:p>
            </text:list-item>
            <text:list-item text:style-override="id1-3-2-5-46-5">
              <text:number>-</text:number>
              <text:p text:style-name="al">Opdrachtnemer voert deze afspraken uit gedurende de looptijd van de opdracht;</text:p>
            </text:list-item>
            <text:list-item text:style-override="id1-3-2-5-46-6">
              <text:number>-</text:number>
              <text:p text:style-name="al">Opdrachtnemer rapporteert halfjaarlijks in WIZZR over de voortgang van de uitvoering van de SROI-eis;</text:p>
            </text:list-item>
            <text:list-item text:style-override="id1-3-2-5-46-7">
              <text:number>-</text:number>
              <text:p text:style-name="al">Indien Opdrachtgever op basis van de rapportage en overleggen met Opdrachtnemer van mening is dat Opdrachtnemer niet aan de SROI-eis zal voldoen, staat het hem vrij om Opdrachtnemer acties te laten ondernemen om toch aan de SROI-eis te voldoen. Opdrachtnemer verleent hiervoor kosteloos zijn volledige medewerking;</text:p>
            </text:list-item>
            <text:list-item text:style-override="id1-3-2-5-46-8">
              <text:number>-</text:number>
              <text:p text:style-name="al">Binnen een maand na het einde van de opdracht legt Opdrachtnemer zijn SROI-verantwoording in WIZZR af. Bij meerjarige contracten dient Opdrachtnemer jaarlijks vóór februari zijn SROI-verantwoording af te leggen. Voor subsidies geldt de vastgestelde verantwoordingstermijn van de subsidie.</text:p>
            </text:list-item>
          </text:list>
          <text:p text:style-name="al">
          <text:span text:style-name="nadrukvet">12.</text:span>
          <text:span text:style-name="nadrukvet">Geen </text:span>
          <text:span text:style-name="nadrukvet">dubbelingen</text:span>
        </text:p>
          <text:p text:style-name="al">Het is niet toegestaan om kandidaten die in andere gemeenten zijn meegerekend voor de invulling van een SROI-verplichting, opnieuw mee te rekenen.</text:p>
          <text:p text:style-name="al"/>
          <text:p text:style-name="al">
          <text:span text:style-name="nadrukvet">13.</text:span>
          <text:span text:style-name="nadrukvet">Geen verdringing</text:span>
        </text:p>
          <text:p text:style-name="al">SROI mag niet leiden tot verdringing van bestaande arbeidsplaatsen, leerwerkplekken of stageplaatsen. Op verzoek maakt de opdrachtnemer dit aannemelijk.</text:p>
          <text:p text:style-name="al"/>
          <text:p text:style-name="al">
          <text:span text:style-name="nadrukvet">14.</text:span>
          <text:span text:style-name="nadrukvet">Controle en Verificatie</text:span>
        </text:p>
          <text:p text:style-name="al">Opdrachtgever mag ten behoeve van de controle en verificatie van de gegevens van de SROI-activiteiten van Opdrachtnemer bewijsstukken opvragen bij Opdrachtnemer. Opdrachtnemer verleent hiervoor kosteloos zijn medewerking. Controle op de werkvloer vindt steekproefsgewijs plaats.</text:p>
          <text:p text:style-name="al"/>
          <text:p text:style-name="al">
          <text:span text:style-name="nadrukvet">15.</text:span>
          <text:span text:style-name="nadrukvet">Boete</text:span>
        </text:p>
          <text:p text:style-name="al">Als de SROI-verplichting niet wordt ingevuld, wordt eerst samen met Opdrachtnemer naar een oplossing gezocht. De Opdrachtgever kan overgaan tot het opleggen van een boete ter hoogte van het door Opdrachtnemer niet ingevulde deel van de SROI-eis. De boete wordt niet opgelegd indien de Opdrachtnemer niets te verwijten valt bij het niet voldoen aan de SROI-eis.</text:p>
          <text:p text:style-name="al"/>
          <text:p text:style-name="al">
          <text:span text:style-name="nadrukvet">16.</text:span>
          <text:span text:style-name="nadrukvet">Communicatie</text:span>
        </text:p>
          <text:p text:style-name="al">Opdrachtnemer dient alle correspondentie met betrekking tot SROI in bij de contactpersoon van Opdrachtgever en via <text:span text:style-name="nadrukondlijn">socialreturn@haarlem.nl</text:span> (bij opdrachten van Bloemendaal, Haarlem, Heemstede of Zandvoort) en <text:span text:style-name="nadrukondlijn">socialreturn@ijmondwerkt.com</text:span> (bij opdrachten van Beverwijk, Heemskerk of Vel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80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0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0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aarlem</meta:user-defined>
    <meta:user-defined meta:name="OVERHEID.Informatietype/DC.type">officiële publicatie</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TaxonomieBeleidsagenda/OVERHEID.category">Werk | Organisatie en beleid</meta:user-defined>
    <meta:user-defined meta:name="DC.source">artikel 160 van de Gemeentewet]|[1.0:c:BWBR0005416&amp;artikel=160&amp;g=2021-01-01</meta:user-defined>
    <meta:user-defined meta:name="DC.source">artikel 4:81 van de Algemene wet bestuursrecht]|[1.0:c:BWBR0005537&amp;artikel=4%3A81&amp;g=2021-03-01</meta:user-defined>
    <meta:user-defined meta:name="DCTERMS.alternative">Beleidsregels SROI 2021 Haarlem</meta:user-defined>
    <dc:language>nl</dc:language>
    <meta:user-defined meta:name="OVERHEID.Gemeente/DC.spatial">Haarlem</meta:user-defined>
    <meta:user-defined meta:name="DC.title">Beleidsregel van het college van burgemeester en wethouders van de gemeente Haarlem houdende regels omtrent het vergroten van de arbeidsparticipatie en werkervaring voor mensen met een afstand tot de arbeidsmarkt, het voorkomen en terugdringen van voortijdige schooluitval, het verbinden van onderwijs en de arbeidsmarkt en een bijdrage leveren aan de maatschappelijke doelen van de gemeente (Beleidsregels SROI 2021 Haarlem)</meta:user-defined>
    <meta:user-defined meta:name="DCTERMS.W3CDTF/DCTERMS.available">2021-03-31</meta:user-defined>
    <meta:user-defined meta:name="DCTERMS.W3CDTF/OVERHEIDop.jaargang">2021</meta:user-defined>
    <meta:user-defined meta:name="OVERHEIDop.publicationIssue">99806</meta:user-defined>
    <meta:user-defined meta:name="OVERHEIDop.betreftRegeling">CVDR656076_1</meta:user-defined>
    <meta:user-defined meta:name="xs:date/OVERHEIDop.startdatum">2021-04-01</meta:user-defined>
    <meta:user-defined meta:name="OVERHEIDop.GmbID/DC.identifier">gmb-2021-99806</meta:user-defined>
    <meta:user-defined meta:name="OVERHEIDop.versieInformatie"/>
  </office:meta>
</office:document-meta>
</file>