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agelhof 1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1 een besluit genomen op de aanvraag met zaaknummer WABO-2021-112 voor een omgevingsvergunning op locatie Gagelhof 11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30 maart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9980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80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80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766 461035.06</meta:user-defined>
    <meta:user-defined meta:name="DC.title">Kennisgeving besluit op aanvraag omgevingsvergunning Gagelhof 11 te Leusden</meta:user-defined>
    <meta:user-defined meta:name="OVERHEID.PostcodeHuisnummer/OVERHEIDop.postcodeHuisnummer">3831AT 11</meta:user-defined>
    <meta:user-defined meta:name="OVERHEIDop.straatnaam">Gagelhof</meta:user-defined>
    <meta:user-defined meta:name="OVERHEIDop.woonplaats">Leusd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803</meta:user-defined>
    <meta:user-defined meta:name="OVERHEIDop.GmbID/DC.identifier">gmb-2021-99803</meta:user-defined>
    <meta:user-defined meta:name="OVERHEIDop.versieInformatie"/>
  </office:meta>
</office:document-meta>
</file>