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Bloemendaal 2020</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2 oktober 2020;</text:p>
            <text:p text:style-name="al"/>
            <text:p text:style-name="al">gelet op het bepaalde in de artikelen 84, 96 en 149 van de Gemeentewet;</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commissie bezwaarschriften Bloemendaa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zwaarschrift: geschrift waarin bezwaar wordt gemaakt tegen een besluit van een bestuursorgaan van de gemeente</text:p>
                  </text:list-item>
                  <text:list-item text:style-override="id1-3-2-2-1-2-3-3">
                    <text:number>c.</text:number>
                    <text:p text:style-name="al">commissie: bezwaarschriftencommissie zoals bedoeld in artikel 2 lid 1 van deze verordening</text:p>
                  </text:list-item>
                  <text:list-item text:style-override="id1-3-2-2-1-2-3-4">
                    <text:number>d.</text:number>
                    <text:p text:style-name="al">orgaan: bestuursorgaan dat het bestreden besluit heeft genomen</text:p>
                  </text:list-item>
                </text:list>
              </text:list-item>
            </text:list>
          </text:section>
          <text:section text:name="artikel_id1-3-2-2-2" text:style-name="artikel">
            <text:p text:style-name="artikel_kop_titel"><text:span text:style-name="artikel_kop_label">Artikel</text:span> <text:span text:style-name="artikel_kop_nr">2</text:span> Instelling en taak bezwaarschriftencommissie</text:p>
            <text:list text:style-name="id1-3-2-2-2-2">
              <text:list-item text:style-override="id1-3-2-2-2-2">
                <text:number>1.</text:number>
                <text:p text:style-name="al">Er is een commissie die adviseert over de beslissing op bezwaren tegen besluiten van de raad, het college en de burgemeester. Ze wordt aangeduid als: bezwaarschriftencommissie.</text:p>
              </text:list-item>
              <text:list-item text:style-override="id1-3-2-2-2-3">
                <text:number>2.</text:number>
                <text:p text:style-name="al">De commissie adviseert niet over bezwaarschriften die zijn ingediend tegen besluiten op grond van een wettelijk voorschrift inzake belastingen of de Wet waardering onroerende zaken.</text:p>
              </text:list-item>
              <text:list-item text:style-override="id1-3-2-2-2-4">
                <text:number>3.</text:number>
                <text:p text:style-name="al">De voorzitter van de commissie kan het advies uitbrengen, indien een bezwaarschrift kennelijk niet-ontvankelijk is.</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ten minste drie leden.</text:p>
              </text:list-item>
              <text:list-item text:style-override="id1-3-2-2-3-3">
                <text:number>2.</text:number>
                <text:p text:style-name="al">De leden van de commissie worden door de gemeenteraad benoemd, geschorst en ontslagen.</text:p>
              </text:list-item>
              <text:list-item text:style-override="id1-3-2-2-3-4">
                <text:number>3.</text:number>
                <text:p text:style-name="al">De leden kunnen geen deel uitmaken van of werkzaam zijn onder verantwoordelijkheid van een bestuursorgaan van de gemeente Bloemendaal, dan wel lid zijn van een andere commissie van de gemeente.</text:p>
              </text:list-item>
              <text:list-item text:style-override="id1-3-2-2-3-5">
                <text:number>4.</text:number>
                <text:p text:style-name="al">De commissie wijst uit haar midden een voorzitter en een plaatsvervangend voorzitter aan.</text:p>
              </text:list-item>
              <text:list-item text:style-override="id1-3-2-2-3-6">
                <text:number>5.</text:number>
                <text:p text:style-name="al">De commissie adviseert over de aan haar voorgelegde bezwaarschriften in een formatie van drie leden, waaronder de voorzitter.</text:p>
              </text:list-item>
              <text:list-item text:style-override="id1-3-2-2-3-7">
                <text:number>6.</text:number>
                <text:p text:style-name="al">Alle leden kunnen optreden als dagvoorzitter. Zodra een zaak is geagendeerd voor een hoorzitting, neemt de dagvoorzitter van die hoorzitting alle taken en bevoegdheden met betrekking tot de geagendeerde zaken over van de voorzitter.</text:p>
              </text:list-item>
              <text:list-item text:style-override="id1-3-2-2-3-8">
                <text:number>7.</text:number>
                <text:p text:style-name="al">Een lid van de commissie neemt niet deel aan de behandeling van een bezwaarschrift, indien daarbij zijn onpartijdigheid in het geding kan zijn. In dat geval wordt een ander lid aangewezen om zijn plaats in te nemen.</text:p>
              </text:list-item>
            </text:list>
          </text:section>
          <text:section text:name="artikel_id1-3-2-2-4" text:style-name="artikel">
            <text:p text:style-name="artikel_kop_titel"><text:span text:style-name="artikel_kop_label">Artikel</text:span> <text:span text:style-name="artikel_kop_nr">4</text:span> Vergoedingen</text:p>
            <text:list text:style-name="id1-3-2-2-4-2">
              <text:list-item text:style-override="id1-3-2-2-4-2">
                <text:number>1.</text:number>
                <text:p text:style-name="al">De leden van de commissie ontvangen een vergoeding per commissievergadering of hoorzitting.</text:p>
              </text:list-item>
              <text:list-item text:style-override="id1-3-2-2-4-3">
                <text:number>2.</text:number>
                <text:p text:style-name="al">De vergoeding van de (dag)voorzitter bedraagt € 200 per commissievergadering of hoorzitting, die van de overige leden €150.</text:p>
              </text:list-item>
              <text:list-item text:style-override="id1-3-2-2-4-4">
                <text:number>3.</text:number>
                <text:p text:style-name="al">De vergoeding van de voorzitter voor het uitbrengen van een advies zoals bedoeld in artikel 2, derde lid, bedraagt €25.</text:p>
              </text:list-item>
              <text:list-item text:style-override="id1-3-2-2-4-5">
                <text:number>4.</text:number>
                <text:p text:style-name="al">Aan de leden wordt per bijgewoonde vergadering een vergoeding voor gemaakte reiskosten toegekend, conform artikel 3.1, eerste lid van de Regeling rechtspositie decentrale politieke ambtsdragers.</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De commissie wordt bijgestaan door een door het college aangewezen ambtenaar als secretaris. Het college kan meer dan één secretaris aanwijzen.</text:p>
              </text:list-item>
              <text:list-item text:style-override="id1-3-2-2-5-3">
                <text:number>2.</text:number>
                <text:p text:style-name="al">Het college wijst, indien er slechts één secretaris is aangewezen, tevens één of meer plaatsvervangende secretarissen aan.</text:p>
              </text:list-item>
              <text:list-item text:style-override="id1-3-2-2-5-4">
                <text:number>3.</text:number>
                <text:p text:style-name="al">De secretaris kan een externe secretaris inschakelen om op te treden als plaatsvervangend secretaris.</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voorzitter en de leden van de commissie worden benoemd voor een termijn van vier jaar. Het is mogelijk één keer herbenoemd te worden. De herbenoeming is eveneens voor een periode van vier jaar, tenzij de gemeenteraad aanleiding ziet voor een kortere periode te herbenoemen. Voor leden die op of voor 1-1-2016 zijn benoemd, geldt dat zij maximaal twee keer voor een periode van 4 jaar kunnen worden herbenoemd.</text:p>
              </text:list-item>
              <text:list-item text:style-override="id1-3-2-2-6-3">
                <text:number>2.</text:number>
                <text:p text:style-name="al">Een lid kan op elk moment ontslag nemen. Het doet daarvan schriftelijk mededeling aan de gemeenteraad.</text:p>
              </text:list-item>
              <text:list-item text:style-override="id1-3-2-2-6-4">
                <text:number>3.</text:number>
                <text:p text:style-name="al">Een ontslag nemend lid blijft zijn functie vervullen totdat in de opvolging is voorzien, tenzij dit noodzakelijkerwijs niet kan.</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Op een ingediend bezwaarschrift wordt de datum van ontvangst aangetekend.</text:p>
              </text:list-item>
              <text:list-item text:style-override="id1-3-2-2-7-3">
                <text:number>2.</text:number>
                <text:p text:style-name="al">Het bezwaarschrift en de op de zaak betrekking hebbende stukken worden in het digitale zaaksysteem van de gemeente opgenomen. Deze zaak staat digitaal ter beschikking voor de indiener van het bezwaarschrift.</text:p>
              </text:list-item>
              <text:list-item text:style-override="id1-3-2-2-7-4">
                <text:number>3.</text:number>
                <text:p text:style-name="al">Het bezwaarschrift met de daarbij overgelegde stukken wordt in handen van de commissie gesteld.</text:p>
              </text:list-item>
            </text:list>
          </text:section>
          <text:section text:name="artikel_id1-3-2-2-8" text:style-name="artikel">
            <text:p text:style-name="artikel_kop_titel"><text:span text:style-name="artikel_kop_label">Artikel</text:span> <text:span text:style-name="artikel_kop_nr">8</text:span> Waarborgen privacy/vertrouwelijkheid</text:p>
            <text:p text:style-name="al">De leden van de commissie gaan vertrouwelijk om met de aan hen verstrekte privacygevoelige- of vertrouwelijke informatie, zulks met het oog op de belangen van bezwaarmaker(s) en eventuele belanghebbenden. Zij dragen er zorg voor dat de aan hen verstrekte documenten welke persoonsgegevens bevatten of anderszins vertrouwelijk zijn niet in handen van derden terecht komen.</text:p>
          </text:section>
          <text:section text:name="artikel_id1-3-2-2-9" text:style-name="artikel">
            <text:p text:style-name="artikel_kop_titel"><text:span text:style-name="artikel_kop_label">Artikel</text:span> <text:span text:style-name="artikel_kop_nr">9</text:span> Pogen in der minne te schikken</text:p>
            <text:list text:style-name="id1-3-2-2-9-2">
              <text:list-item text:style-override="id1-3-2-2-9-2">
                <text:number>1.</text:number>
                <text:p text:style-name="al">Binnen vier weken na ontvangst van het bezwaarschrift onderzoekt een ambtenaar van de vakafdeling, die belast is met de behandeling van het bezwaarschift, of de zaak in der minne kan worden geschikt.</text:p>
              </text:list-item>
              <text:list-item text:style-override="id1-3-2-2-9-3">
                <text:number>2.</text:number>
                <text:p text:style-name="al">Deze ambtenaar stelt de secretaris van de bezwaarschriftencommissie op de hoogte van de resultaten van zijn bemoeiingen. De secretaris informeert de voorzitter.</text:p>
              </text:list-item>
              <text:list-item text:style-override="id1-3-2-2-9-4">
                <text:number>3.</text:number>
                <text:p text:style-name="al">De commissie kan tijdens de hoorzitting onderzoeken of de zaak alsnog in de minne kan worden geschikt.</text:p>
              </text:list-item>
            </text:list>
          </text:section>
          <text:section text:name="artikel_id1-3-2-2-10" text:style-name="artikel">
            <text:p text:style-name="artikel_kop_titel"><text:span text:style-name="artikel_kop_label">Artikel</text:span> <text:span text:style-name="artikel_kop_nr">10</text:span> Delegatie van bevoegdheden</text:p>
            <text:list text:style-name="id1-3-2-2-10-2">
              <text:list-item text:style-override="id1-3-2-2-10-2">
                <text:number>1.</text:number>
                <text:p text:style-name="al">De bevoegdheden van de hierna genoemde artikelen van de Awb worden voor de toepassing van deze verordening, gedelegeerd aan de voorzitter. Die kan voor de uitoefening daarvan mandaat verlenen aan de secretaris:</text:p>
                <text:list text:style-name="id1-3-2-2-10-2-3">
                  <text:list-item text:style-override="id1-3-2-2-10-2-3-1">
                    <text:number>a.</text:number>
                    <text:p text:style-name="al">artikel 2:1, tweede lid (het vragen om een schriftelijke machtiging)</text:p>
                  </text:list-item>
                  <text:list-item text:style-override="id1-3-2-2-10-2-3-2">
                    <text:number>b.</text:number>
                    <text:p text:style-name="al">artikel 6:6 (het stellen van een termijn voor herstel van een verzuim)</text:p>
                  </text:list-item>
                  <text:list-item text:style-override="id1-3-2-2-10-2-3-3">
                    <text:number>c.</text:number>
                    <text:p text:style-name="al">artikel 6:17 (toezending stukken aan gemachtigde)</text:p>
                  </text:list-item>
                  <text:list-item text:style-override="id1-3-2-2-10-2-3-4">
                    <text:number>d.</text:number>
                    <text:p text:style-name="al">artikel 7:4, tweede lid (ter inzage leggen van de stukken voor belanghebbenden)</text:p>
                  </text:list-item>
                  <text:list-item text:style-override="id1-3-2-2-10-2-3-5">
                    <text:number>e.</text:number>
                    <text:p text:style-name="al">artikel 7:10, lid 2 t/m 5 (opschorting en verdaging beslistermijn)</text:p>
                  </text:list-item>
                </text:list>
              </text:list-item>
              <text:list-item text:style-override="id1-3-2-2-10-3">
                <text:number>2.</text:number>
                <text:p text:style-name="al">De bevoegdheid, bedoeld in artikel 7:3 onder a Awb (afzien van horen) wordt voor de toepassing van deze verordening, gedelegeerd aan de voorzitter.</text:p>
              </text:list-item>
              <text:list-item text:style-override="id1-3-2-2-10-4">
                <text:number>3.</text:number>
                <text:p text:style-name="al">De bevoegdheden bedoeld in artikel 7:6, tweede lid van de wet (het afzonderlijk horen van belanghebbenden) en artikel 7:6, vierde lid (het achterwege laten van het op de hoogte stellen van belanghebbenden van het verhandelde tijdens het horen buiten hun aanwezigheid), worden voor de toepassing van deze verordening gedelegeerd aan de commissie.</text:p>
              </text:list-item>
            </text:list>
          </text:section>
          <text:section text:name="artikel_id1-3-2-2-11" text:style-name="artikel">
            <text:p text:style-name="artikel_kop_titel"><text:span text:style-name="artikel_kop_label">Artikel</text:span> <text:span text:style-name="artikel_kop_nr">11</text:span> Vooronderzoek</text:p>
            <text:list text:style-name="id1-3-2-2-11-2">
              <text:list-item text:style-override="id1-3-2-2-11-2">
                <text:number>1.</text:number>
                <text:p text:style-name="al">De voorzitter van de commissie is bevoegd rechtstreeks alle gewenste inlichtingen in te winnen of te laten inwinnen.</text:p>
              </text:list-item>
              <text:list-item text:style-override="id1-3-2-2-11-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2" text:style-name="artikel">
            <text:p text:style-name="artikel_kop_titel"><text:span text:style-name="artikel_kop_label">Artikel</text:span> <text:span text:style-name="artikel_kop_nr">12</text:span> Hoorzitting</text:p>
            <text:list text:style-name="id1-3-2-2-12-2">
              <text:list-item text:style-override="id1-3-2-2-12-2">
                <text:number>1.</text:number>
                <text:p text:style-name="al">De voorzitter bepaalt plaats en tijdstip van de zitting waarin de belanghebbenden en het orgaan in de gelegenheid worden gesteld zich door de commissie te laten horen.</text:p>
              </text:list-item>
              <text:list-item text:style-override="id1-3-2-2-12-3">
                <text:number>2.</text:number>
                <text:p text:style-name="al">Voor het houden van een hoorzitting is vereist dat tenminste de (dag)voorzitter en 1 lid aanwezig is.</text:p>
              </text:list-item>
              <text:list-item text:style-override="id1-3-2-2-12-4">
                <text:number>3.</text:number>
                <text:p text:style-name="al">Indien er op grond van artikel 7:3 Awb wordt afgezien van het horen, dan wordt hiervan mededeling gedaan aan de belanghebbende(n) en het orgaan. De mededeling kan ook worden opgenomen in het uit te brengen advies.</text:p>
              </text:list-item>
              <text:list-item text:style-override="id1-3-2-2-12-5">
                <text:number>4.</text:number>
                <text:p text:style-name="al">Het bezwaarschrift en alle verder op de zaak betrekking hebbende stukken worden uiterlijk twee weken voorafgaand aan de hoorzitting ter beschikking gesteld aan de commissie en bezwaarde.</text:p>
              </text:list-item>
            </text:list>
          </text:section>
          <text:section text:name="artikel_id1-3-2-2-13" text:style-name="artikel">
            <text:p text:style-name="artikel_kop_titel"><text:span text:style-name="artikel_kop_label">Artikel</text:span> <text:span text:style-name="artikel_kop_nr">13</text:span> Uitnodiging hoorzitting</text:p>
            <text:list text:style-name="id1-3-2-2-13-2">
              <text:list-item text:style-override="id1-3-2-2-13-2">
                <text:number>1.</text:number>
                <text:p text:style-name="al">De secretaris nodigt namens de voorzitter de belanghebbenden en het verwerend orgaan zo spoedig mogelijk, maar ten minste twee weken voor de zitting schriftelijk uit.</text:p>
              </text:list-item>
              <text:list-item text:style-override="id1-3-2-2-13-3">
                <text:number>2.</text:number>
                <text:p text:style-name="al">Binnen drie dagen na de verzenddatum van de uitnodiging kunnen de belanghebbenden of het verwerend orgaan onder opgaaf van redenen de (dag)voorzitter verzoeken de hoorzitting ui te stellen.</text:p>
              </text:list-item>
              <text:list-item text:style-override="id1-3-2-2-13-4">
                <text:number>3.</text:number>
                <text:p text:style-name="al">De voorzitter is terughoudend met het verlenen van uitstel zoals bedoeld in het tweede lid. Dit geldt temeer als de beslistermijn daarmee onder druk komt te staan of als uitstel nadelig is voor andere belanghebbenden of het verwerend bestuursorgaan. Ongemotiveerde verzoeken komen in geen geval voor verlening van uitstel in aanmerking.</text:p>
              </text:list-item>
              <text:list-item text:style-override="id1-3-2-2-13-5">
                <text:number>4.</text:number>
                <text:p text:style-name="al">De beslissing van de voorzitter op dit verzoek wordt zo spoedig mogelijk door de secretaris van de commissie aan de belanghebbenden en het verwerend orgaan meegedeeld.</text:p>
              </text:list-item>
              <text:list-item text:style-override="id1-3-2-2-13-6">
                <text:number>5.</text:number>
                <text:p text:style-name="al">De voorzitter is bevoegd in bijzondere omstandigheden af te wijken of afwijking toe te staan van de termijnen die genoemd zijn in het eerste en tweede lid.</text:p>
              </text:list-item>
              <text:list-item text:style-override="id1-3-2-2-13-7">
                <text:number>6.</text:number>
                <text:p text:style-name="al">Als het verzoek om uitstel zoals bedoeld in het tweede lid wordt gedaan door bezwaarde, wordt bezwaarde geacht in te stemmen met de opschorting van de beslistermijn zoals bedoeld in artikel 7:10, vierde lid, Awb.</text:p>
              </text:list-item>
            </text:list>
          </text:section>
          <text:section text:name="artikel_id1-3-2-2-14" text:style-name="artikel">
            <text:p text:style-name="artikel_kop_titel"><text:span text:style-name="artikel_kop_label">Artikel</text:span> <text:span text:style-name="artikel_kop_nr">14</text:span> Openbaarheid hoorzitting</text:p>
            <text:list text:style-name="id1-3-2-2-14-2">
              <text:list-item text:style-override="id1-3-2-2-14-2">
                <text:number>1.</text:number>
                <text:p text:style-name="al">De hoorzitting van de commissie is openbaar.</text:p>
              </text:list-item>
              <text:list-item text:style-override="id1-3-2-2-14-3">
                <text:number>2.</text:number>
                <text:p text:style-name="al">De deuren kunnen worden gesloten indien een lid van de commissie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hoorzitting verzetten, vindt de hoorzitting plaats achter gesloten deuren.</text:p>
              </text:list-item>
              <text:list-item text:style-override="id1-3-2-2-14-5">
                <text:number>4.</text:number>
                <text:p text:style-name="al">De hoorzitting van de commissie vindt in ieder geval achter gesloten deuren plaats als het een bezwaarschrift betreft tegen een besluit dat betrekking heeft op een sociale zaak waarbij zeer persoonlijke gegevens zoals strafrechtelijke-, financiële- of medische gegevens betrokken zijn.</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zoals bedoeld in artikel 7:7 Awb vermeldt de namen van de aanwezigen en hun hoedanigheid en houdt een zakelijke vermelding in van wat over en weer is gezegd en wat verder ter zitting is voorgevallen.</text:p>
              </text:list-item>
              <text:list-item text:style-override="id1-3-2-2-15-3">
                <text:number>2.</text:number>
                <text:p text:style-name="al">Indien de hoorzitting geheel of gedeeltelijk achter gesloten deuren plaatsvond, of indien belanghebbenden, respectievelijk hun gemachtigden niet in elkaars tegenwoordigheid zijn gehoord, maakt het verslag hiervan melding.</text:p>
              </text:list-item>
              <text:list-item text:style-override="id1-3-2-2-15-4">
                <text:number>3.</text:number>
                <text:p text:style-name="al">Het verslag kan verwijzen naar de op de hoorzitting overgelegde bescheiden. Die worden dan aan het verslag gehecht.</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 De secretaris van de commissie stelt bij toezending aan het verwerend bestuursorgaan en de belanghebbenden een termijn waarbinnen zij hun schriftelijke reactie op de informatie kunnen indienen. Daarbij verwijst de secretaris naar de mogelijkheid van een nieuwe hoorzitting zoals bedoeld in lid 3.</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Van een minderheidsstandpunt wordt bij het advies melding gemaakt indien die minderheid dat verlangt.</text:p>
              </text:list-item>
              <text:list-item text:style-override="id1-3-2-2-17-5">
                <text:number>4.</text:number>
                <text:p text:style-name="al">Het advies is gemotiveerd en omvat een voorstel voor de te nemen beslissing op het bezwaarschrift.</text:p>
              </text:list-item>
              <text:list-item text:style-override="id1-3-2-2-17-6">
                <text:number>5.</text:number>
                <text:p text:style-name="al">Het advies wordt door de voorzitter en de secretaris van de commissie ondertekend.</text:p>
              </text:list-item>
              <text:list-item text:style-override="id1-3-2-2-17-7">
                <text:number>6.</text:number>
                <text:p text:style-name="al">De voorzitter kan in ieder stadium van de behandeling van het bezwaarschrift besluiten om af te zien van het geven van een verslag en/of advies indien aan het bezwaar volledig tegemoet is gekomen en andere belanghebbenden daardoor niet in hun belangen worden geschaad. Indien de voorzitter hiertoe besluit doet hij daarvan mededeling aan het orgaan en aan de belanghebbenden.</text:p>
              </text:list-item>
            </text:list>
          </text:section>
          <text:section text:name="artikel_id1-3-2-2-18" text:style-name="artikel">
            <text:p text:style-name="artikel_kop_titel"><text:span text:style-name="artikel_kop_label">Artikel</text:span> <text:span text:style-name="artikel_kop_nr">18</text:span> Uitbrengen advies</text:p>
            <text:list text:style-name="id1-3-2-2-18-2">
              <text:list-item text:style-override="id1-3-2-2-18-2">
                <text:number>1.</text:number>
                <text:p text:style-name="al">Het advies en eventueel door de commissie ontvangen nadere informatie en nader verslag, wordt tijdig uitgebracht aan het bestuursorgaan dat op het bezwaarschrift dient te beslissen.</text:p>
              </text:list-item>
              <text:list-item text:style-override="id1-3-2-2-18-3">
                <text:number>2.</text:number>
                <text:p text:style-name="al">Het advies wordt onverwijld na ontvangst door het orgaan ter kennisneming doorgestuurd aan bezwaarde.</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gemeenteraad, het college van burgemeester en wethouders en de burgemeester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Intrekking oude regeling</text:p>
            <text:p text:style-name="al">De Verordening commissie bezwaarschriften Bloemendaal 2017 wordt ingetrokken.</text:p>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
                <text:number>1.</text:number>
                <text:p text:style-name="al">Deze verordening treedt in werking de dag na bekendmaking.</text:p>
              </text:list-item>
              <text:list-item text:style-override="id1-3-2-2-21-3">
                <text:number>2.</text:number>
                <text:p text:style-name="al">Artikel 4 van deze verordening werkt terug tot 28 mei 2020.</text:p>
              </text:list-item>
            </text:list>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commissie bezwaarschriften Bloemendaal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2 maart 2021</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80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0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0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84 van de Gemeentewet]|[1.0:c:BWBR0005416&amp;artikel=84&amp;g=2021-01-01</meta:user-defined>
    <meta:user-defined meta:name="DC.source">artikel 96 van de Gemeentewet]|[1.0:c:BWBR0005416&amp;artikel=96&amp;g=2021-01-01</meta:user-defined>
    <meta:user-defined meta:name="DC.source">artikel 149 van de Gemeentewet]|[1.0:c:BWBR0005416&amp;artikel=149&amp;g=2021-01-01</meta:user-defined>
    <meta:user-defined meta:name="OVERHEIDop.referentienummer">2020003678</meta:user-defined>
    <meta:user-defined meta:name="DCTERMS.alternative">Verordening commissie bezwaarschriften Bloemendaal 2020</meta:user-defined>
    <dc:language>nl</dc:language>
    <meta:user-defined meta:name="OVERHEID.Gemeente/DC.spatial">Bloemendaal</meta:user-defined>
    <meta:user-defined meta:name="DC.title">Verordening commissie bezwaarschriften Bloemendaal 2020</meta:user-defined>
    <meta:user-defined meta:name="DCTERMS.W3CDTF/DCTERMS.available">2021-03-31</meta:user-defined>
    <meta:user-defined meta:name="DCTERMS.W3CDTF/OVERHEIDop.jaargang">2021</meta:user-defined>
    <meta:user-defined meta:name="OVERHEIDop.publicationIssue">99801</meta:user-defined>
    <meta:user-defined meta:name="OVERHEIDop.betreftRegeling">CVDR656075_1</meta:user-defined>
    <meta:user-defined meta:name="xs:date/OVERHEIDop.startdatum">2021-04-01</meta:user-defined>
    <meta:user-defined meta:name="OVERHEIDop.GmbID/DC.identifier">gmb-2021-99801</meta:user-defined>
    <meta:user-defined meta:name="OVERHEIDop.versieInformatie"/>
  </office:meta>
</office:document-meta>
</file>