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aanbrengen van gevelreclame, Synagoge-passage 4, 9671 E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aanbrengen van gevelreclame, Synagoge-passage 4, 9671 EC Winschoten. Door dit besluit is de nieuwe uiterste beslisdatum 18 februari 2021.</text:p>
            <text:p text:style-name="common-al"/>
            <text:p text:style-name="last-al">Winschoten, 13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8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5373.568 574151.05</meta:user-defined>
    <meta:user-defined meta:name="DC.title">Gemeente Oldambt, Kennisgeving verlenging beslistermijn Wabo, het aanbrengen van gevelreclame, Synagoge-passage 4, 9671 EC Winschoten</meta:user-defined>
    <meta:user-defined meta:name="OVERHEID.PostcodeHuisnummer/OVERHEIDop.postcodeHuisnummer">9671EC 4</meta:user-defined>
    <meta:user-defined meta:name="OVERHEIDop.straatnaam">Synagoge-passage</meta:user-defined>
    <meta:user-defined meta:name="OVERHEIDop.woonplaats">Winscho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80</meta:user-defined>
    <meta:user-defined meta:name="OVERHEIDop.GmbID/DC.identifier">gmb-2021-9980</meta:user-defined>
    <meta:user-defined meta:name="OVERHEIDop.versieInformatie"/>
  </office:meta>
</office:document-meta>
</file>