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plaatsen van de oprit - Kaatsveld 18, 9201H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aatsveld 18, 9201HS Drachten, het verplaatsen van de oprit, ontvangen: 26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979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aatsveld 18, 9201HS Drachten, het verplaatsen van de oprit, ontvangen: 26 maart 2021</meta:user-defined>
    <dc:language>nl</dc:language>
    <meta:user-defined meta:name="OVERHEID.EPSG28992/DC.spatial">203018.59 570206.52</meta:user-defined>
    <meta:user-defined meta:name="DC.title">Gemeente Smallingerland - aanvraag omgevingsvergunning - het verplaatsen van de oprit - Kaatsveld 18, 9201HS Drachten</meta:user-defined>
    <meta:user-defined meta:name="OVERHEID.PostcodeHuisnummer/OVERHEIDop.postcodeHuisnummer">9201HS 18</meta:user-defined>
    <meta:user-defined meta:name="OVERHEIDop.straatnaam">Kaatsveld</meta:user-defined>
    <meta:user-defined meta:name="OVERHEIDop.woonplaats">Dracht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95</meta:user-defined>
    <meta:user-defined meta:name="OVERHEIDop.GmbID/DC.identifier">gmb-2021-99795</meta:user-defined>
    <meta:user-defined meta:name="OVERHEIDop.versieInformatie"/>
  </office:meta>
</office:document-meta>
</file>