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paardenkastanje - Paulus Buyslaa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aulus Buyslaan 7, kappen van 1 paardenkastanje , Rechtsmiddel: Geen. Ter informatie.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79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9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9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49</meta:user-defined>
    <dc:language>nl</dc:language>
    <meta:user-defined meta:name="OVERHEID.EPSG28992/DC.spatial">154323.26 462468.5</meta:user-defined>
    <meta:user-defined meta:name="DC.title">Gemeente Amersfoort, Bergkwartier/Bosgebied - aanvraag omgevingsvergunning - kappen van 1 paardenkastanje - Paulus Buyslaan 7, Amersfoort</meta:user-defined>
    <meta:user-defined meta:name="OVERHEID.PostcodeHuisnummer/OVERHEIDop.postcodeHuisnummer">3818LC 7</meta:user-defined>
    <meta:user-defined meta:name="OVERHEIDop.straatnaam">Paulus Buyslaan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792</meta:user-defined>
    <meta:user-defined meta:name="OVERHEIDop.GmbID/DC.identifier">gmb-2021-99792</meta:user-defined>
    <meta:user-defined meta:name="OVERHEIDop.versieInformatie"/>
  </office:meta>
</office:document-meta>
</file>