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  <text:span text:style-name="nadrukvet"/>
          </text:p>
            <text:p text:style-name="al">
            <text:span text:style-name="nadrukvet">Het Everloo 19 Lelystad </text:span>: voor het oprichten van een woning, verzenddatum 22-03-2021. Dossiernummer 2646.</text:p>
            <text:p text:style-name="al">
            <text:span text:style-name="nadrukvet">Het Everloo 33 Lelystad </text:span>: voor het oprichten van een woning, verzenddatum 22-03-2021. Dossiernummer 2750</text:p>
            <text:p text:style-name="al">
            <text:span text:style-name="nadrukvet">Het Everloo 35 Lelystad </text:span>: voor het oprichten van een woning, verzenddatum 22-03-2021. Dossiernummer 2637</text:p>
            <text:p text:style-name="al">
            <text:span text:style-name="nadrukvet">Schoener 10 11 Lelystad 8243 TA </text:span>: voor het aanleggen van een in- of uitrit, verzenddatum 23-03-2021. Dossiernummer 2839.</text:p>
            <text:p text:style-name="al">
            <text:span text:style-name="nadrukvet">Het Everloo 51 Lelystad </text:span>: voor het oprichten van een woning met berging, verzenddatum 23-03-2021. Dossiernummer 2754.</text:p>
            <text:p text:style-name="al">
            <text:span text:style-name="nadrukvet">Horst 11 16 Lelystad 8225 LB </text:span>: voor het veranderen van een gevelpaneel (kozijn), verzenddatum 23-03-2021. Dossiernummer 2936.</text:p>
            <text:p text:style-name="al">
            <text:span text:style-name="nadrukvet">Hofstede 97 Lelystad 8212 WH </text:span>: voor het veranderen van een gevelpaneel (kozijn en deur), verzenddatum 24-03-2021. Dossiernummer 2906.</text:p>
            <text:p text:style-name="al">
            <text:span text:style-name="nadrukvet">Klaverweide 13 Lelystad </text:span>: voor het oprichten van een woning, verzenddatum 25-03-2021. Dossiernummer 2859.</text:p>
            <text:p text:style-name="al">
            <text:span text:style-name="nadrukvet">Het Everloo 31 Lelystad 8219 DH </text:span>: voor het oprichten van een woning met berging, verzenddatum 25-03-2021. Dossiernummer 2793.</text:p>
            <text:p text:style-name="al">
            <text:span text:style-name="nadrukvet">Runderweg 0 (ongenummerd) kadastraal perceelnummer H 1828</text:span>: voor het plaatsen van mobiele stellingen (wijzigingsaanvraag L20190429), verzenddatum 26-03-2021. Dossiernummer 2923.</text:p>
            <text:p text:style-name="al">
            <text:span text:style-name="nadrukvet">Harderwijkstraat 168 Lelystad 8244 DL </text:span>: voor het vergroten van een woning , verzenddatum 26-03-2021. Dossiernummer 2546.</text:p>
            <text:p text:style-name="al">
            <text:span text:style-name="nadrukvet"/>
          </text:p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4788.047 502633.742</meta:user-defined>
    <meta:user-defined meta:name="OVERHEID.EPSG28992/DC.spatial">164784.398 502760.326</meta:user-defined>
    <meta:user-defined meta:name="OVERHEID.EPSG28992/DC.spatial">164765.104 502771.606</meta:user-defined>
    <meta:user-defined meta:name="OVERHEID.EPSG28992/DC.spatial">159599.789 501748.704</meta:user-defined>
    <meta:user-defined meta:name="OVERHEID.EPSG28992/DC.spatial">164786.209 502883.806</meta:user-defined>
    <meta:user-defined meta:name="OVERHEID.EPSG28992/DC.spatial">162816.403 501569.314</meta:user-defined>
    <meta:user-defined meta:name="OVERHEID.EPSG28992/DC.spatial">163150.797 502750.294</meta:user-defined>
    <meta:user-defined meta:name="OVERHEID.EPSG28992/DC.spatial">164338.082 502914.63</meta:user-defined>
    <meta:user-defined meta:name="OVERHEID.EPSG28992/DC.spatial">164783.414 502827.071</meta:user-defined>
    <meta:user-defined meta:name="OVERHEID.EPSG28992/DC.spatial">164786.128 502696.572</meta:user-defined>
    <meta:user-defined meta:name="OVERHEID.EPSG28992/DC.spatial">166652.842 503816.373</meta:user-defined>
    <meta:user-defined meta:name="OVERHEID.EPSG28992/DC.spatial">156643.367 501063.884</meta:user-defined>
    <meta:user-defined meta:name="DC.title">Aanvraag omgevingsvergunning regulier verleend</meta:user-defined>
    <meta:user-defined meta:name="OVERHEID.PostcodeHuisnummer/OVERHEIDop.postcodeHuisnummer">8219DH 19</meta:user-defined>
    <meta:user-defined meta:name="OVERHEID.PostcodeHuisnummer/OVERHEIDop.postcodeHuisnummer">8219DH 35</meta:user-defined>
    <meta:user-defined meta:name="OVERHEID.PostcodeHuisnummer/OVERHEIDop.postcodeHuisnummer">8219DH 35</meta:user-defined>
    <meta:user-defined meta:name="OVERHEID.PostcodeHuisnummer/OVERHEIDop.postcodeHuisnummer">8243TA 11</meta:user-defined>
    <meta:user-defined meta:name="OVERHEID.PostcodeHuisnummer/OVERHEIDop.postcodeHuisnummer">8225LB 16</meta:user-defined>
    <meta:user-defined meta:name="OVERHEID.PostcodeHuisnummer/OVERHEIDop.postcodeHuisnummer">8212WH 97</meta:user-defined>
    <meta:user-defined meta:name="OVERHEID.PostcodeHuisnummer/OVERHEIDop.postcodeHuisnummer">8219DG 11</meta:user-defined>
    <meta:user-defined meta:name="OVERHEID.PostcodeHuisnummer/OVERHEIDop.postcodeHuisnummer">8219DH 43</meta:user-defined>
    <meta:user-defined meta:name="OVERHEID.PostcodeHuisnummer/OVERHEIDop.postcodeHuisnummer">8219DH 27</meta:user-defined>
    <meta:user-defined meta:name="OVERHEID.PostcodeHuisnummer/OVERHEIDop.postcodeHuisnummer">8219PK 4</meta:user-defined>
    <meta:user-defined meta:name="OVERHEID.PostcodeHuisnummer/OVERHEIDop.postcodeHuisnummer">8244DL 168</meta:user-defined>
    <meta:user-defined meta:name="OVERHEIDop.straatnaam">Het Everloo</meta:user-defined>
    <meta:user-defined meta:name="OVERHEIDop.straatnaam">Het Everloo</meta:user-defined>
    <meta:user-defined meta:name="OVERHEIDop.straatnaam">Het Everloo</meta:user-defined>
    <meta:user-defined meta:name="OVERHEIDop.straatnaam">Schoener 10</meta:user-defined>
    <meta:user-defined meta:name="OVERHEIDop.straatnaam">Het Everloo</meta:user-defined>
    <meta:user-defined meta:name="OVERHEIDop.straatnaam">Horst 11</meta:user-defined>
    <meta:user-defined meta:name="OVERHEIDop.straatnaam">Hofstede</meta:user-defined>
    <meta:user-defined meta:name="OVERHEIDop.straatnaam">Klaverweide</meta:user-defined>
    <meta:user-defined meta:name="OVERHEIDop.straatnaam">Het Everloo</meta:user-defined>
    <meta:user-defined meta:name="OVERHEIDop.straatnaam">Het Everloo</meta:user-defined>
    <meta:user-defined meta:name="OVERHEIDop.straatnaam">Runderweg</meta:user-defined>
    <meta:user-defined meta:name="OVERHEIDop.straatnaam">Harderwijkstraat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83</meta:user-defined>
    <meta:user-defined meta:name="OVERHEIDop.GmbID/DC.identifier">gmb-2021-99783</meta:user-defined>
    <meta:user-defined meta:name="OVERHEIDop.versieInformatie"/>
  </office:meta>
</office:document-meta>
</file>