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dakpannen en het plaatsen van zonnepanelen op de dakkapel - Nassau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Nassaulaan 5, vervangen van de dakpannen en het plaatsen van zonnepanelen op de dakkapel , 15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8</meta:user-defined>
    <dc:language>nl</dc:language>
    <meta:user-defined meta:name="OVERHEID.EPSG28992/DC.spatial">153384.62 461901.63</meta:user-defined>
    <meta:user-defined meta:name="DC.title">Gemeente Amersfoort, Bergkwartier/Bosgebied - verlening omgevingsvergunning - vervangen van de dakpannen en het plaatsen van zonnepanelen op de dakkapel - Nassaulaan 5, Amersfoort</meta:user-defined>
    <meta:user-defined meta:name="OVERHEID.PostcodeHuisnummer/OVERHEIDop.postcodeHuisnummer">3818GM 5</meta:user-defined>
    <meta:user-defined meta:name="OVERHEIDop.straatnaam">Nassau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82</meta:user-defined>
    <meta:user-defined meta:name="OVERHEIDop.GmbID/DC.identifier">gmb-2021-99782</meta:user-defined>
    <meta:user-defined meta:name="OVERHEIDop.versieInformatie"/>
  </office:meta>
</office:document-meta>
</file>