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APPARTEMENTSGEBOUWEN (17 WONINGEN, BERGINGEN EN EEN TOEGANGSPARTIJ) (VERVANGING VAN EEN JONGERENCENTRUM), HOEK KERKSTRAAT – NIEUWSTRAAT (ZUIDZIJDE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appartementsgebouwen (17 woningen, bergingen en een toegangspartij) (vervanging van een jongerencentrum) (3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0 552817</meta:user-defined>
    <meta:user-defined meta:name="DC.title">AANVRAAG OMGEVINGSVERGUNNING, BOUWEN VAN 2 APPARTEMENTSGEBOUWEN (17 WONINGEN, BERGINGEN EN EEN TOEGANGSPARTIJ) (VERVANGING VAN EEN JONGERENCENTRUM), HOEK KERKSTRAAT – NIEUWSTRAAT (ZUIDZIJDE) HEERENVEEN</meta:user-defined>
    <meta:user-defined meta:name="OVERHEID.PostcodeHuisnummer/OVERHEIDop.postcodeHuisnummer">8441EZ 44</meta:user-defined>
    <meta:user-defined meta:name="OVERHEIDop.straatnaam">Kerkstraat</meta:user-defined>
    <meta:user-defined meta:name="OVERHEIDop.woonplaats">Heeren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78</meta:user-defined>
    <meta:user-defined meta:name="OVERHEIDop.GmbID/DC.identifier">gmb-2021-9978</meta:user-defined>
    <meta:user-defined meta:name="OVERHEIDop.versieInformatie"/>
  </office:meta>
</office:document-meta>
</file>