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Subsidieregeling Programmalijn Gemeente Castricum op de kaart 2021</text:p>
      <text:section text:name="regeling_id1-3-2" text:style-name="regeling">
        <text:section text:name="aanhef_id1-3-2-1" text:style-name="aanhef">
          <text:section text:name="preambule_id1-3-2-1-1" text:style-name="preambule">
            <text:p text:style-name="al">Het college van de gemeente Castricum,</text:p>
            <text:p text:style-name="al"/>
            <text:p text:style-name="al">gelet op het bepaalde in artikel 84 van de Gemeentewet, de beleidsnota kunst en cultuur 2020 Cultuur met Kansen van 2 juli 2020 en de Subsidieregeling Programmalijn gemeente Castricum op de kaart 2021 van 26 januari 2021;</text:p>
          </text:section>
          <text:section text:name="afkondiging_id1-3-2-1-2" text:style-name="afkondiging">
            <text:p text:style-name="afkondiging_top"/>
            <text:p text:style-name="al">
            <text:span text:style-name="nadrukvet">besluit</text:span>
          </text:p>
            <text:p text:style-name="al"/>
            <text:p text:style-name="al">vast te stellen het volgende reglement:</text:p>
            <text:p text:style-name="al"/>
            <text:p text:style-name="al">
            <text:span text:style-name="nadrukvet">Reglement adviescommissie Subsidieregeling Programmalijn Gemeente Castricum op de kaa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de commissie: de adviescommissie Subsidieregeling Programmalijn Gemeente Castricum op de kaart 2021.</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maximaal vijf leden.</text:p>
              </text:list-item>
              <text:list-item text:style-override="id1-3-2-2-2-3">
                <text:number>2.</text:number>
                <text:p text:style-name="al">De commissieleden hebben een aantoonbare affiniteit met en algemene kennis van kunst en cultuur en vertegenwoordigen de belangrijkste kunstdisciplines. Minimaal één commissielid heeft kennis van het culturele veld in de gemeente Castricum. Minimaal één commissielid heeft economische kennis, bij voorkeur op het gebied van toerisme en recreatie. Geen van de commissieleden mag betrokken zijn bij een van de culturele organisaties in de gemeente Castricum om iedere schijn van belangenverstrengeling te voorkomen.</text:p>
              </text:list-item>
              <text:list-item text:style-override="id1-3-2-2-2-4">
                <text:number>3.</text:number>
                <text:p text:style-name="al">Kandidaten voor het lidmaatschap van de commissie worden gezocht in overleg met het Cultuurplatform, die het college hierover adviseert.</text:p>
              </text:list-item>
              <text:list-item text:style-override="id1-3-2-2-2-5">
                <text:number>4.</text:number>
                <text:p text:style-name="al">De commissieleden worden benoemd door het college.</text:p>
              </text:list-item>
              <text:list-item text:style-override="id1-3-2-2-2-6">
                <text:number>5.</text:number>
                <text:p text:style-name="al">De zittingsduur bedraagt vier jaar. Na afloop van het zittingstermijn kan een lid worden herbenoemd voor een tweede termijn van vier jaar.</text:p>
              </text:list-item>
              <text:list-item text:style-override="id1-3-2-2-2-7">
                <text:number>6.</text:number>
                <text:p text:style-name="al">Het college kan tussentijds commissieleden aan de commissie toevoegen om de commissie aan te vullen tot het maximale aantal van vijf leden.</text:p>
              </text:list-item>
              <text:list-item text:style-override="id1-3-2-2-2-8">
                <text:number>7.</text:number>
                <text:p text:style-name="al">Het lidmaatschap van de commissie kan te allen tijde op eigen verzoek worden beëindigd door schriftelijke kennisgeving aan het college. Wanneer een lid gedurende langere tijd niet voldoende functioneert, kan het college het commissielidmaatschap tussentijds beëindigen.</text:p>
              </text:list-item>
              <text:list-item text:style-override="id1-3-2-2-2-9">
                <text:number>8.</text:number>
                <text:p text:style-name="al">Een subsidieaanvraag waarbij een lid van de commissie persoonlijk, functioneel dan wel bestuurlijk, direct of indirect betrokken is kan alleen in behandeling worden genomen in afwezigheid van het betreffende lid.</text:p>
              </text:list-item>
            </text:list>
          </text:section>
          <text:section text:name="artikel_id1-3-2-2-3" text:style-name="artikel">
            <text:p text:style-name="artikel_kop_titel"><text:span text:style-name="artikel_kop_label">Artikel</text:span> <text:span text:style-name="artikel_kop_nr">3</text:span> Taakomschrijving</text:p>
            <text:list text:style-name="id1-3-2-2-3-2">
              <text:list-item text:style-override="id1-3-2-2-3-2">
                <text:number>1.</text:number>
                <text:p text:style-name="al">De commissie heeft tot taak het college per aanvraagronde te adviseren over de subsidieaanvragen voor kunst- en cultuurprojecten voor de fondsen <text:span text:style-name="nadrukcur">Cultuur en toerisme</text:span> en <text:span text:style-name="nadrukcur">Gemeente Castricum op de kaart.</text:span></text:p>
              </text:list-item>
              <text:list-item text:style-override="id1-3-2-2-3-3">
                <text:number>2.</text:number>
                <text:p text:style-name="al">De in het eerste lid bedoelde adviezen betreffen een oordeel over de aanvragen aan de hand van de criteria voor de fondsen <text:span text:style-name="nadrukcur">Cultuur en toerisme</text:span> en <text:span text:style-name="nadrukcur">Gemeente Castricum op de kaart, </text:span>zoals vastgelegd in de artikelen 3, 4, 5 en 6 van de Subsidieregeling Programmalijn Gemeente Castricum op de kaart 2021.</text:p>
              </text:list-item>
              <text:list-item text:style-override="id1-3-2-2-3-4">
                <text:number>3.</text:number>
                <text:p text:style-name="al">De adviezen worden schriftelijk aangeboden aan het college.</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vergadert per aanvraagronde minimaal een keer. Er zijn twee aanvraagrondes per jaar. De deadline van de eerste aanvraagronde is 15 maart voor aanvragen voor activiteiten in het lopende jaar, de deadline voor de tweede aanvraagronde is 1 september voor aanvragen voor de eerste helft van het volgende jaar.</text:p>
              </text:list-item>
              <text:list-item text:style-override="id1-3-2-2-4-3">
                <text:number>2.</text:number>
                <text:p text:style-name="al">Het aantal leden dat aan de vergadering dient deel te nemen om rechtsgeldige besluiten te kunnen nemen bedraagt minimaal drie.</text:p>
              </text:list-item>
              <text:list-item text:style-override="id1-3-2-2-4-4">
                <text:number>3.</text:number>
                <text:p text:style-name="al">De ambtenaar kunst en cultuur ondersteunt de commissie en draagt zorg voor verslaglegging van de vergaderingen en voor het aanbieden van de adviezen aan het college.</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ergoeding bedraagt op grond van artikel 3.4.1. van het Rechtspositiebesluit decentrale politieke ambtsdragers € 84,77 (prijspeil 2021) per lid per vergadering.</text:p>
              </text:list-item>
              <text:list-item text:style-override="id1-3-2-2-5-3">
                <text:number>2.</text:number>
                <text:p text:style-name="al">Leden van de commissie hebben recht op vergoeding van de reiskosten voor het bijwonen van de vergader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reglement treedt in werking met ingang van dag na bekendmaking.</text:p>
              </text:list-item>
              <text:list-item text:style-override="id1-3-2-2-6-3">
                <text:number>2.</text:number>
                <text:p text:style-name="al">Dit reglement wordt aangehaald als: Reglement adviescommissie Subsidieregeling Programmalijn Gemeente Castricum op de kaar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6 maart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7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84 van de Gemeentewet]|[1.0:c:BWBR0005416&amp;artikel=84&amp;g=2021-01-01</meta:user-defined>
    <meta:user-defined meta:name="DC.source">https://decentrale.regelgeving.overheid.nl/cvdr/xhtmloutput/Historie/Castricum/653567/CVDR653567_1.html</meta:user-defined>
    <meta:user-defined meta:name="DCTERMS.alternative">Reglement adviescommissie Subsidieregeling Programmalijn Gemeente Castricum op de kaart 2021</meta:user-defined>
    <dc:language>nl</dc:language>
    <meta:user-defined meta:name="OVERHEID.Gemeente/DC.spatial">Castricum</meta:user-defined>
    <meta:user-defined meta:name="DC.title">Reglement adviescommissie Subsidieregeling Programmalijn Gemeente Castricum op de kaart 2021</meta:user-defined>
    <meta:user-defined meta:name="DCTERMS.W3CDTF/DCTERMS.available">2021-03-31</meta:user-defined>
    <meta:user-defined meta:name="DCTERMS.W3CDTF/OVERHEIDop.jaargang">2021</meta:user-defined>
    <meta:user-defined meta:name="OVERHEIDop.publicationIssue">99774</meta:user-defined>
    <meta:user-defined meta:name="OVERHEIDop.betreftRegeling">CVDR656074_1</meta:user-defined>
    <meta:user-defined meta:name="OVERHEIDop.GmbID/DC.identifier">gmb-2021-99774</meta:user-defined>
    <meta:user-defined meta:name="xs:date/OVERHEIDop.startdatum">2021-04-01</meta:user-defined>
    <meta:user-defined meta:name="OVERHEIDop.versieInformatie"/>
  </office:meta>
</office:document-meta>
</file>