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kapschuur, aan het laantje achter Stationsstraat 98 c.q. achter Stationsstraat 124, 9679 EG Scheemda, kadastraal SDA I 1226</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1/2021, bouwen kapschuur, aan het laantje achter Stationsstraat 98 c.q. achter Stationsstraat 124, 9679 EG Scheemda, kadastraal SDA I 122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7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729 576522</meta:user-defined>
    <meta:user-defined meta:name="DC.title">Gemeente Oldambt, verleende omgevingsvergunning, bouwen kapschuur, aan het laantje achter Stationsstraat 98 c.q. achter Stationsstraat 124, 9679 EG Scheemda, kadastraal SDA I 1226</meta:user-defined>
    <meta:user-defined meta:name="OVERHEID.PostcodeHuisnummer/OVERHEIDop.postcodeHuisnummer">9679EG 124</meta:user-defined>
    <meta:user-defined meta:name="OVERHEIDop.straatnaam">Stationsstraat</meta:user-defined>
    <meta:user-defined meta:name="OVERHEIDop.woonplaats">Scheemda</meta:user-defined>
    <meta:user-defined meta:name="DCTERMS.W3CDTF/DCTERMS.available">2021-01-13</meta:user-defined>
    <meta:user-defined meta:name="DCTERMS.W3CDTF/OVERHEIDop.jaargang">2021</meta:user-defined>
    <meta:user-defined meta:name="OVERHEIDop.publicationIssue">9977</meta:user-defined>
    <meta:user-defined meta:name="OVERHEIDop.GmbID/DC.identifier">gmb-2021-9977</meta:user-defined>
    <meta:user-defined meta:name="OVERHEIDop.versieInformatie"/>
  </office:meta>
</office:document-meta>
</file>