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57 in Veere, verleende omgevingsvergunning voor het verbouwen van de berging tot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6 maart 2021</text:p>
            <text:p text:style-name="common-al">Extern zaaknummer: SXO66627951</text:p>
            <text:p text:style-name="common-al">
            <text:span text:style-name="nadrukvet">Bezwaar</text:span>
          </text:p>
            <text:p text:style-name="common-al">Belanghebbenden kunnen vanaf 27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7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998 396036</meta:user-defined>
    <meta:user-defined meta:name="DC.title">Veerseweg 57 in Veere, verleende omgevingsvergunning voor het verbouwen van de berging tot recreatief nachtverblijf</meta:user-defined>
    <meta:user-defined meta:name="OVERHEID.PostcodeHuisnummer/OVERHEIDop.postcodeHuisnummer">4351NA 57</meta:user-defined>
    <meta:user-defined meta:name="OVERHEIDop.straatnaam">Veerseweg</meta:user-defined>
    <meta:user-defined meta:name="OVERHEIDop.woonplaats">Veere</meta:user-defined>
    <meta:user-defined meta:name="DCTERMS.W3CDTF/DCTERMS.available">2021-03-31</meta:user-defined>
    <meta:user-defined meta:name="DCTERMS.W3CDTF/OVERHEIDop.jaargang">2021</meta:user-defined>
    <meta:user-defined meta:name="OVERHEIDop.publicationIssue">99759</meta:user-defined>
    <meta:user-defined meta:name="OVERHEIDop.GmbID/DC.identifier">gmb-2021-99759</meta:user-defined>
    <meta:user-defined meta:name="OVERHEIDop.versieInformatie"/>
  </office:meta>
</office:document-meta>
</file>