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84 in Koudekerke, intrekken aanvraag omgevingsvergunning voor het herbouw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4 maart 2021</text:p>
            <text:p text:style-name="common-al">Extern zaaknummer: SXO6698725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7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989 389755</meta:user-defined>
    <meta:user-defined meta:name="DC.title">Middelburgsestraat 84 in Koudekerke, intrekken aanvraag omgevingsvergunning voor het herbouwen van een bijgebouw voor recreatief nachtverblijf</meta:user-defined>
    <meta:user-defined meta:name="OVERHEID.PostcodeHuisnummer/OVERHEIDop.postcodeHuisnummer">4371EV 84</meta:user-defined>
    <meta:user-defined meta:name="OVERHEIDop.straatnaam">Middelburgsestraat</meta:user-defined>
    <meta:user-defined meta:name="OVERHEIDop.woonplaats">Koudekerk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57</meta:user-defined>
    <meta:user-defined meta:name="OVERHEIDop.GmbID/DC.identifier">gmb-2021-99757</meta:user-defined>
    <meta:user-defined meta:name="OVERHEIDop.versieInformatie"/>
  </office:meta>
</office:document-meta>
</file>