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Borgesiu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55, kappen van 1 conifeer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52</meta:user-defined>
    <dc:language>nl</dc:language>
    <meta:user-defined meta:name="OVERHEID.EPSG28992/DC.spatial">152943.62 462440.41</meta:user-defined>
    <meta:user-defined meta:name="DC.title">Gemeente Amersfoort, Bergkwartier/Bosgebied - aanvraag omgevingsvergunning - kappen van 1 conifeer - Borgesiuslaan 55, Amersfoort</meta:user-defined>
    <meta:user-defined meta:name="OVERHEID.PostcodeHuisnummer/OVERHEIDop.postcodeHuisnummer">3818JV 55</meta:user-defined>
    <meta:user-defined meta:name="OVERHEIDop.straatnaam">Borgesiuslaan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52</meta:user-defined>
    <meta:user-defined meta:name="OVERHEIDop.GmbID/DC.identifier">gmb-2021-99752</meta:user-defined>
    <meta:user-defined meta:name="OVERHEIDop.versieInformatie"/>
  </office:meta>
</office:document-meta>
</file>