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serre en wijzigen gebruik garage/berging naar verblijfsruimte, Maredijk 41 en Aloëlaan 6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143962</text:p>
            <text:p text:style-name="common-al">Ingekomen: 08-12-2020 00:00</text:p>
            <text:p text:style-name="common-al">Datum besluit: 15-03-2021</text:p>
            <text:p text:style-name="common-al">Locatie: Maredijk 41 en Aloëlaan 61</text:p>
            <text:p text:style-name="common-al">Projectomschrijving: plaatsen serre en wijzigen gebruik garage/berging naar verblijfsruimt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974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4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4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serre en wijzigen gebruik garage/berging naar verblijfsruimte </meta:user-defined>
    <dc:language>nl</dc:language>
    <meta:user-defined meta:name="OVERHEID.EPSG28992/DC.spatial">93562.05506528 464641.186447607</meta:user-defined>
    <meta:user-defined meta:name="DC.title">Verleende omgevingsvergunning, plaatsen serre en wijzigen gebruik garage/berging naar verblijfsruimte, Maredijk 41 en Aloëlaan 61</meta:user-defined>
    <meta:user-defined meta:name="OVERHEID.PostcodeHuisnummer/OVERHEIDop.postcodeHuisnummer">2316VS 41</meta:user-defined>
    <meta:user-defined meta:name="OVERHEIDop.straatnaam">Maredijk</meta:user-defined>
    <meta:user-defined meta:name="OVERHEIDop.woonplaats">Leiden</meta:user-defined>
    <meta:user-defined meta:name="DCTERMS.W3CDTF/DCTERMS.available">2021-04-08</meta:user-defined>
    <meta:user-defined meta:name="DCTERMS.W3CDTF/OVERHEIDop.jaargang">2021</meta:user-defined>
    <meta:user-defined meta:name="OVERHEIDop.publicationIssue">99740</meta:user-defined>
    <meta:user-defined meta:name="OVERHEIDop.GmbID/DC.identifier">gmb-2021-99740</meta:user-defined>
    <meta:user-defined meta:name="OVERHEIDop.versieInformatie"/>
  </office:meta>
</office:document-meta>
</file>