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uitbreiding van de woning - Harddraversdijk 29, 9201HD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Harddraversdijk 29, 9201HD Drachten, de uitbreiding van de woning, datum bekendmaking: 29 maart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99734</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734</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734</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Harddraversdijk 29, 9201HD Drachten, de uitbreiding van de woning, datum bekendmaking: 29 maart 2021</meta:user-defined>
    <dc:language>nl</dc:language>
    <meta:user-defined meta:name="OVERHEID.EPSG28992/DC.spatial">202742.38 570372.78</meta:user-defined>
    <meta:user-defined meta:name="DC.title">Gemeente Smallingerland - verlening omgevingsvergunning - de uitbreiding van de woning - Harddraversdijk 29, 9201HD Drachten</meta:user-defined>
    <meta:user-defined meta:name="OVERHEID.PostcodeHuisnummer/OVERHEIDop.postcodeHuisnummer">9201HD 29</meta:user-defined>
    <meta:user-defined meta:name="OVERHEIDop.straatnaam">Harddraversdijk</meta:user-defined>
    <meta:user-defined meta:name="OVERHEIDop.woonplaats">Drachten</meta:user-defined>
    <meta:user-defined meta:name="DCTERMS.W3CDTF/DCTERMS.available">2021-03-31</meta:user-defined>
    <meta:user-defined meta:name="DCTERMS.W3CDTF/OVERHEIDop.jaargang">2021</meta:user-defined>
    <meta:user-defined meta:name="OVERHEIDop.publicationIssue">99734</meta:user-defined>
    <meta:user-defined meta:name="OVERHEIDop.GmbID/DC.identifier">gmb-2021-99734</meta:user-defined>
    <meta:user-defined meta:name="OVERHEIDop.versieInformatie"/>
  </office:meta>
</office:document-meta>
</file>