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witte paardenkastanje - Bisschopsweg, t.h.v. nr. 174*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, t.h.v. nr. 174<text:span text:style-name="nadrukvet">*</text:span>, kappen van 1 witte paardenkastanje , Rechtsmiddel: Geen. Ter informatie.</text:p>
            <text:p text:style-name="common-al">Stadsberichten, 24 maart 2021</text:p>
            <text:p text:style-name="common-al">* Deze vergunning treedt in werking op 23 maart 2021. Wilt u de werking van het besluit schorsen, dan dient u een voorlopige voorziening aan te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10</meta:user-defined>
    <dc:language>nl</dc:language>
    <meta:user-defined meta:name="OVERHEID.EPSG28992/DC.spatial">155574.03 462597.53</meta:user-defined>
    <meta:user-defined meta:name="DC.title">Gemeente Amersfoort, Vermeer-/Leusderkwartier - aanvraag omgevingsvergunning - kappen van 1 witte paardenkastanje - Bisschopsweg, t.h.v. nr. 174*, Amersfoort</meta:user-defined>
    <meta:user-defined meta:name="OVERHEID.PostcodeHuisnummer/OVERHEIDop.postcodeHuisnummer">3817BZ 174</meta:user-defined>
    <meta:user-defined meta:name="OVERHEIDop.straatnaam">Bisschops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07</meta:user-defined>
    <meta:user-defined meta:name="OVERHEIDop.GmbID/DC.identifier">gmb-2021-99707</meta:user-defined>
    <meta:user-defined meta:name="OVERHEIDop.versieInformatie"/>
  </office:meta>
</office:document-meta>
</file>