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VERORDENING TOT WIJZIGING VAN DE LEGESVERORDENING 2021</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de raad in de raadsvergadering van 17 december 2020 de Legesverordening 2021 met bijbehorende tarieventabel heeft vastgesteld en hierop een wijziging wordt voorgesteld,</text:p>
            <text:p text:style-name="al"/>
            <text:p text:style-name="al">gelezen het voorstel van burgemeester en wethouders van 26 januari 2021, nr. 220401;</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1e VERORDENING TOT WIJZIGING VAN DE LEGESVERORDENING 2021</text:span>
          </text:p>
            <text:p text:style-name="al">
            <text:span text:style-name="nadrukvet">(1e Wijzigingsverordening Legesverorde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Tarieventabel behorende bij de Legesverordening 2021 wordt in Titel 1, Hoofdstuk 17, in artikel 1.17.1 het tarief gewijzigd in <text:span text:style-name="nadrukvet">€ 384,00</text:span>:</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 en werkt terug tot 1 januari 2021, welke dag tevens de datum is van ingang van de heffing, met dien verstande dat de bepalingen die in gevolge deze verordening worden gewijzigd van toepassing blijven op belastbare feiten die zich voor die datum hebben voorgedaan.</text:p>
          </text:section>
          <text:section text:name="artikel_id1-3-2-2-3" text:style-name="artikel">
            <text:p text:style-name="artikel_kop_titel"><text:span text:style-name="artikel_kop_label">Artikel</text:span> <text:span text:style-name="artikel_kop_nr">III</text:span> </text:p>
            <text:p text:style-name="al">Deze verordening kan worden aangehaald als “1<text:span text:style-name="sup">e</text:span> Wijzigingsverordening Legesverordening 2021”.</text:p>
            <text:p text:style-name="al"/>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25 februari 2021,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970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0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0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20401</meta:user-defined>
    <meta:user-defined meta:name="DCTERMS.alternative">Legesverordening 2021</meta:user-defined>
    <dc:language>nl</dc:language>
    <meta:user-defined meta:name="OVERHEID.Gemeente/DC.spatial">Winterswijk</meta:user-defined>
    <meta:user-defined meta:name="DC.title">Verordening op de heffing en invordering van leges 2021</meta:user-defined>
    <meta:user-defined meta:name="DCTERMS.W3CDTF/DCTERMS.available">2021-03-31</meta:user-defined>
    <meta:user-defined meta:name="DCTERMS.W3CDTF/OVERHEIDop.jaargang">2021</meta:user-defined>
    <meta:user-defined meta:name="OVERHEIDop.publicationIssue">99703</meta:user-defined>
    <meta:user-defined meta:name="OVERHEIDop.betreftRegeling">CVDR650552_2</meta:user-defined>
    <meta:user-defined meta:name="xs:date/OVERHEIDop.startdatum">2021-04-01</meta:user-defined>
    <meta:user-defined meta:name="OVERHEIDop.GmbID/DC.identifier">gmb-2021-99703</meta:user-defined>
    <meta:user-defined meta:name="OVERHEIDop.versieInformatie"/>
  </office:meta>
</office:document-meta>
</file>