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De Veste 15 56, 58, 60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OVERHEID.EPSG28992/DC.spatial">160910.218 503299.664</meta:user-defined>
    <meta:user-defined meta:name="OVERHEID.EPSG28992/DC.spatial">160915.197 503288.504</meta:user-defined>
    <meta:user-defined meta:name="DC.title">2511 - verlengingsbesluit</meta:user-defined>
    <meta:user-defined meta:name="OVERHEID.PostcodeHuisnummer/OVERHEIDop.postcodeHuisnummer">8231JL 56</meta:user-defined>
    <meta:user-defined meta:name="OVERHEID.PostcodeHuisnummer/OVERHEIDop.postcodeHuisnummer">8231JL 58</meta:user-defined>
    <meta:user-defined meta:name="OVERHEID.PostcodeHuisnummer/OVERHEIDop.postcodeHuisnummer">8231JL 60</meta:user-defined>
    <meta:user-defined meta:name="OVERHEIDop.straatnaam">De Veste 15</meta:user-defined>
    <meta:user-defined meta:name="OVERHEIDop.straatnaam">De Veste 15</meta:user-defined>
    <meta:user-defined meta:name="OVERHEIDop.straatnaam">De Veste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90</meta:user-defined>
    <meta:user-defined meta:name="OVERHEIDop.GmbID/DC.identifier">gmb-2021-99690</meta:user-defined>
    <meta:user-defined meta:name="OVERHEIDop.versieInformatie"/>
  </office:meta>
</office:document-meta>
</file>