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fersveenweg 6 in Zelhem, het aanleggen van een zwemvijver en het bouwen van een tuinhuis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1 december 2020 is een aanvraag ingediend voor een omgevingsvergunning. De aanvraag is geregistreerd onder nummer 2020-2504. De aanvraag gaat over het aanleggen van een zwemvijver en het bouwen van een tuinhuis met zonnepanelen aan de Wolfersveenweg 6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4279 448959</meta:user-defined>
    <meta:user-defined meta:name="DC.title">omgevingsvergunning: Wolfersveenweg 6 in Zelhem, het aanleggen van een zwemvijver en het bouwen van een tuinhuis met zonnepanelen</meta:user-defined>
    <meta:user-defined meta:name="OVERHEID.PostcodeHuisnummer/OVERHEIDop.postcodeHuisnummer">7021HH 6</meta:user-defined>
    <meta:user-defined meta:name="OVERHEIDop.straatnaam">Wolfersveenweg</meta:user-defined>
    <meta:user-defined meta:name="OVERHEIDop.woonplaats">Zel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68</meta:user-defined>
    <meta:user-defined meta:name="OVERHEIDop.GmbID/DC.identifier">gmb-2021-9968</meta:user-defined>
    <meta:user-defined meta:name="OVERHEIDop.versieInformatie"/>
  </office:meta>
</office:document-meta>
</file>