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51 Verlengingsbeslui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10-2-2021</text:p>
            <text:p text:style-name="common-al"/>
            <text:p text:style-name="common-al">Dossierlocatie: <text:span text:style-name="nadrukvet">Lelystad, Stationsplein 8</text:span></text:p>
            <text:p text:style-name="common-al"/>
            <text:p text:style-name="common-al">Dossiernummer: 2551</text:p>
            <text:p text:style-name="common-al"/>
            <text:p text:style-name="common-al">Dossieromschrijving: veranderen van winkelruimtes en wijzigen van een gevelpaneel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64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4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4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551</meta:user-defined>
    <meta:user-defined meta:name="DCTERMS.abstract">veranderen van winkelruimtes en wijzigen van een gevelpaneel</meta:user-defined>
    <dc:language>nl</dc:language>
    <meta:user-defined meta:name="OVERHEID.EPSG28992/DC.spatial">160820.464 502274.234</meta:user-defined>
    <meta:user-defined meta:name="DC.title">2551 Verlengingsbesluit omgevingsvergunning</meta:user-defined>
    <meta:user-defined meta:name="OVERHEID.PostcodeHuisnummer/OVERHEIDop.postcodeHuisnummer">8232DL 8</meta:user-defined>
    <meta:user-defined meta:name="OVERHEIDop.straatnaam">Stationsplein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641</meta:user-defined>
    <meta:user-defined meta:name="OVERHEIDop.GmbID/DC.identifier">gmb-2021-99641</meta:user-defined>
    <meta:user-defined meta:name="OVERHEIDop.versieInformatie"/>
  </office:meta>
</office:document-meta>
</file>