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1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3-2021</text:p>
            <text:p text:style-name="common-al"/>
            <text:p text:style-name="common-al">Dossierlocatie: <text:span text:style-name="nadrukvet">kadastrale sectie V48 (diverse locaties nabij het 380KV hoogspanningstracé (tussen Almere en het station Lelystad)</text:span></text:p>
            <text:p text:style-name="common-al"/>
            <text:p text:style-name="common-al">Dossiernummer: 2913</text:p>
            <text:p text:style-name="common-al"/>
            <text:p text:style-name="common-al">Dossieromschrijving: uitvoeren van werkzaamheden (tijdelijke bouwwegen, werkterreinen en lierplaatsen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13</meta:user-defined>
    <meta:user-defined meta:name="DCTERMS.abstract">uitvoeren van werkzaamheden (tijdelijke bouwwegen, werkterreinen en lierplaatsen) </meta:user-defined>
    <dc:language>nl</dc:language>
    <meta:user-defined meta:name="OVERHEID.EPSG28992/DC.spatial">152452.323087355 490675.116769255</meta:user-defined>
    <meta:user-defined meta:name="DC.title">2913 Ingekomen omgevingsvergunning</meta:user-defined>
    <meta:user-defined meta:name="OVERHEIDop.straatnaam">Windmolenpad ADO</meta:user-defined>
    <meta:user-defined meta:name="OVERHEIDop.woonplaats">Zeewol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24</meta:user-defined>
    <meta:user-defined meta:name="OVERHEIDop.GmbID/DC.identifier">gmb-2021-99624</meta:user-defined>
    <meta:user-defined meta:name="OVERHEIDop.versieInformatie"/>
  </office:meta>
</office:document-meta>
</file>