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elgroepdefinitie Voorschoolse Educatie gemeente Zunder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Zundert;</text:p>
            <text:p text:style-name="al"/>
            <text:p text:style-name="al">gelezen het bepaalde in art. 167 van Wet op het  Primair Onderwijs en in artikel 4.1 van de nadere regels subsidies gemeente Zundert 2021</text:p>
            <text:p text:style-name="al"/>
            <text:p text:style-name="al"/>
            <text:p text:style-name="al">besluit:</text:p>
            <text:p text:style-name="al"/>
            <text:p text:style-name="al">1.</text:p>
            <text:p text:style-name="al"> De ‘Doelgroepdefinitie voorschoolse educatie gemeente Zundert 2021’ vast te stellen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Doelgroepdefinitie voorschoolse educatie gemeente Zundert 2021</text:p>
            <text:p text:style-name="al">Kinderen in de gemeente Zundert van 2 tot 4 jaar met de volgende risicofactoren:</text:p>
            <text:p text:style-name="al">1. Kinderen tussen 2 en 4 jaar die opgroeien in een gezinssituatie waarin niet voldoende ontwikkelingsstimulatie geboden kan worden.</text:p>
            <text:p text:style-name="al">2. Kinderen tussen 2 en 4 jaar met een taal-spraakachterstand.</text:p>
            <text:p text:style-name="al">3. Kinderen tussen 2 en 4 jaar die niet of in onvoldoende mate worden blootgesteld aan de Nederlandse taal bijvoorbeeld doordat er in de thuissituatie een andere taal dan Nederlands wordt gesproken. </text:p>
            <text:p text:style-name="al">4. Kinderen tussen 2 en 4 jaar met een sociaal-emotionele achterstand en of psychosociale problematiek. Gedragsproblemen (ex- en internaliserende problematiek) van kinderen waar de school extra aandacht aan moet besteden om een (ook emotioneel) veilige school te kunnen creëren.</text:p>
            <text:p text:style-name="al">Voorwaarden deelname aan voorschoolse educatie</text:p>
            <text:p text:style-name="al">- Het kind is inwoner van de gemeente Zundert.</text:p>
            <text:p text:style-name="al"/>
            <text:p text:style-name="al">De doelgroepdefinitie in werking te laten treden op de eerst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23-3-2021</text:span></text:p>
            <text:p><text:span text:style-name="functie">Burgemeester en wethouders van Zundert,</text:span></text:p>
            <text:p><text:span text:style-name="functie">de secretaris,    de burgemees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rs. J.W.F. Compagne     J.G.P. Vermu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9958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58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Zunder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/OVERHEID.category">Onderwijs en wetenschap | Organisatie en beleid</meta:user-defined>
    <meta:user-defined meta:name="DC.source">artikel 167 van de Wet op het primair onderwijs]|[1.0:c:BWBR0003420&amp;artikel=167&amp;g=2021-02-01</meta:user-defined>
    <meta:user-defined meta:name="DC.source">https://decentrale.regelgeving.overheid.nl/cvdr/xhtmloutput/Actueel/Zundert/CVDR654202.html</meta:user-defined>
    <meta:user-defined meta:name="OVERHEIDop.referentienummer">zd21011250</meta:user-defined>
    <meta:user-defined meta:name="DCTERMS.alternative">Doelgroepdefenitie Voorschoolse Educatie gemeente Zundert 2021</meta:user-defined>
    <dc:language>nl</dc:language>
    <meta:user-defined meta:name="OVERHEID.Gemeente/DC.spatial">Zundert</meta:user-defined>
    <meta:user-defined meta:name="DC.title">Doelgroepdefinitie Voorschoolse Educatie gemeente Zundert 2021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589</meta:user-defined>
    <meta:user-defined meta:name="OVERHEIDop.betreftRegeling">CVDR656070_1</meta:user-defined>
    <meta:user-defined meta:name="OVERHEIDop.GmbID/DC.identifier">gmb-2021-99589</meta:user-defined>
    <meta:user-defined meta:name="xs:date/OVERHEIDop.startdatum">2021-04-01</meta:user-defined>
    <meta:user-defined meta:name="OVERHEIDop.versieInformatie"/>
  </office:meta>
</office:document-meta>
</file>