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lengen instandhoudingstermijn tijdelijk slibdepot Brede Groene Dijk, Reiderwolderpolder (buitendijks), kadastraal FSW I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1, verlengen instandhoudingstermijn tijdelijk slibdepot Brede Groene Dijk, Reiderwolderpolder (buitendijks), kadastraal FSW I 18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74744.196 583627.854</meta:user-defined>
    <meta:user-defined meta:name="DC.title">Gemeente Oldambt, ingediende aanvraag omgevingsvergunning, verlengen instandhoudingstermijn tijdelijk slibdepot Brede Groene Dijk, Reiderwolderpolder (buitendijks), kadastraal FSW I 188</meta:user-defined>
    <meta:user-defined meta:name="OVERHEID.PostcodeHuisnummer/OVERHEIDop.postcodeHuisnummer">9688TP 3</meta:user-defined>
    <meta:user-defined meta:name="OVERHEIDop.straatnaam">Reiderwolderpolder</meta:user-defined>
    <meta:user-defined meta:name="OVERHEIDop.woonplaats">Driebo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58</meta:user-defined>
    <meta:user-defined meta:name="OVERHEIDop.GmbID/DC.identifier">gmb-2021-9958</meta:user-defined>
    <meta:user-defined meta:name="OVERHEIDop.versieInformatie"/>
  </office:meta>
</office:document-meta>
</file>