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4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934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4</meta:user-defined>
    <meta:user-defined meta:name="DCTERMS.abstract">plaatsen van een overkapping</meta:user-defined>
    <dc:language>nl</dc:language>
    <meta:user-defined meta:name="OVERHEID.EPSG28992/DC.spatial">163526.88 500401.234</meta:user-defined>
    <meta:user-defined meta:name="DC.title">2934 Verleende omgevingsvergunnni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79</meta:user-defined>
    <meta:user-defined meta:name="OVERHEIDop.GmbID/DC.identifier">gmb-2021-99579</meta:user-defined>
    <meta:user-defined meta:name="OVERHEIDop.versieInformatie"/>
  </office:meta>
</office:document-meta>
</file>