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kadastrale sectie A perceelnummer 1187 kavel 187A</text:span></text:p>
            <text:p text:style-name="common-al"/>
            <text:p text:style-name="common-al">Dossiernummer: 299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0</meta:user-defined>
    <meta:user-defined meta:name="DCTERMS.abstract">oprichten van een woning</meta:user-defined>
    <dc:language>nl</dc:language>
    <meta:user-defined meta:name="OVERHEID.EPSG28992/DC.spatial">158915.168672017 500383.946343767</meta:user-defined>
    <meta:user-defined meta:name="DC.title">2990 ingekomen omgevingsvergunning</meta:user-defined>
    <meta:user-defined meta:name="OVERHEID.PostcodeHuisnummer/OVERHEIDop.postcodeHuisnummer">8245HH 36</meta:user-defined>
    <meta:user-defined meta:name="OVERHEIDop.straatnaam">Fioringras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04</meta:user-defined>
    <meta:user-defined meta:name="OVERHEIDop.GmbID/DC.identifier">gmb-2021-99504</meta:user-defined>
    <meta:user-defined meta:name="OVERHEIDop.versieInformatie"/>
  </office:meta>
</office:document-meta>
</file>