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Vught</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Vught;</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voor noodzakelijke woonkosten ingevolge deze beleidsregels;</text:p>
                  </text:list-item>
                  <text:list-item text:style-override="id1-3-2-2-1-2-3-5">
                    <text:number>e.</text:number>
                    <text:p text:style-name="al">eigen woning: door een aanvrager bewoonde zelfstandige woning, woonschip of woonwagen, waarvan deze eigenaar of mede-eigenaar is;</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speriode: de periode van 1 januari 2021 tot en met 30 juni 2021;</text:p>
                  </text:list-item>
                  <text:list-item text:style-override="id1-3-2-2-1-2-3-8">
                    <text:number>h.</text:number>
                    <text:p text:style-name="al">woonkostentoeslag: bijzondere bijstand voor periodieke woonkosten, volgens het reguliere beleid bijzondere bijstand Participatiewet gemeente Vught.</text:p>
                  </text:list-item>
                </text:list>
              </text:list-item>
              <text:list-item text:style-override="id1-3-2-2-1-3">
                <text:number>2.</text:number>
                <text:p text:style-name="al">Onder de aanvrager wordt verstaan de alleenstaande die tegemoetkoming TONK aanvraagt, dan wel de gehuwden of samenwonenden die deze gezamenlijk aanvragen.</text:p>
              </text:list-item>
              <text:list-item text:style-override="id1-3-2-2-1-4">
                <text:number>3.</text:number>
                <text:p text:style-name="al">Tenzij anders aangegeven worden begrippen in deze beleidsregels gebruikt in dezelfde betekenis als in de wet.</text:p>
              </text:list-item>
              <text:list-item text:style-override="id1-3-2-2-1-5">
                <text:number>4.</text:number>
                <text:p text:style-name="al">Het reguliere beleid bijzondere bijstand Participatiewet gemeente Vught is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niet meer toereikend is voor de betaling van de noodzakelijke woonkosten voor de eigen woning of huurwoning, en die ook verder voldoet aan de voorwaarden die in deze beleidsregels worden gesteld.</text:p>
              </text:list-item>
              <text:list-item text:style-override="id1-3-2-2-2-3">
                <text:number>2.</text:number>
                <text:p text:style-name="al">Van een inkomstenterugval als bedoeld in het eerste lid is sprake bij een onvoorzienbare en onvermijdelijke terugval van minimaal 30% in het netto inkomen over januari 2021 ten opzichte van het netto inkomen over januari 2020. Voor zelfstandigen wordt voor bepaling van de inkomstenterugval uitgegaan van het gemiddeld netto maandinkomen uit onderneming over 2019 ten opzichte van 2020.</text:p>
              </text:list-item>
              <text:list-item text:style-override="id1-3-2-2-2-4">
                <text:number>3.</text:number>
                <text:p text:style-name="al">Als voorwaarden voor een tegemoetkoming TONK geldt dat de belanghebbende op de peildatum 1 januari 2021:</text:p>
                <text:list text:style-name="id1-3-2-2-2-4-3">
                  <text:list-item text:style-override="id1-3-2-2-2-4-3-1">
                    <text:number>a.</text:number>
                    <text:p text:style-name="al">zijn of haar hoofdverblijf heeft in de gemeente Vught,</text:p>
                  </text:list-item>
                  <text:list-item text:style-override="id1-3-2-2-2-4-3-2">
                    <text:number>b.</text:number>
                    <text:p text:style-name="al">van de door hem of haar bewoonde woning huurder is, waarbij het gaat om de huur van een zelfstandige woning, dan wel daarvan eigenaar of mede-eigenaar is, en</text:p>
                  </text:list-item>
                  <text:list-item text:style-override="id1-3-2-2-2-4-3-3">
                    <text:number>c.</text:number>
                    <text:p text:style-name="al">ouder is dan 18 jaar en jonger is dan 66 jaar en vier maanden.</text:p>
                  </text:list-item>
                </text:list>
                <text:p text:style-name="al">Bij een gehuurde woning of woonwagen moet de huur hoger zijn dan € 752,33 per maand.</text:p>
                <text:p text:style-name="al">Verder geldt als voorwaarde dat de aanvrager ook op de aanvraagdatum voortegemoetkoming TONK in de onder b bedoelde woning woont.</text:p>
              </text:list-item>
              <text:list-item text:style-override="id1-3-2-2-2-5">
                <text:number>4.</text:number>
                <text:p text:style-name="al">Bij gehuwden of samenwonende aanvragers is het voldoende als één van hen voldoet aan de voorwaarden, genoemd in het vorige lid.</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
                <text:number>1.</text:number>
                <text:p text:style-name="al">De tegemoetkoming TONK kan betrekking hebben op de volgende voor de aanvrager bestaande woonkosten:</text:p>
                <text:list text:style-name="id1-3-2-2-3-2-3">
                  <text:list-item text:style-override="id1-3-2-2-3-2-3-1">
                    <text:number>a.</text:number>
                    <text:p text:style-name="al">in het geval van een huurwoning: de kale huur en servicekosten;</text:p>
                  </text:list-item>
                  <text:list-item text:style-override="id1-3-2-2-3-2-3-2">
                    <text:number>b.</text:number>
                    <text:p text:style-name="al">in het geval van een eigen woning: de verschuldigde hypotheekrente en de bijdrage Vereniging van Eigenaren (VvE).</text:p>
                  </text:list-item>
                </text:list>
              </text:list-item>
              <text:list-item text:style-override="id1-3-2-2-3-3">
                <text:number>2.</text:number>
                <text:p text:style-name="al">Voor het bepalen van de voor de aanvrager bestaande woonkosten wordt als peilmaand januari 2021 gehanteerd.</text:p>
              </text:list-item>
              <text:list-item text:style-override="id1-3-2-2-3-4">
                <text:number>3.</text:number>
                <text:p text:style-name="al">Het maximale bedrag aan woonkosten waarmee rekening wordt gehouden is € 1.000,- per maand.</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
                <text:number>1.</text:number>
                <text:p text:style-name="al">De aanvrager wordt geacht een toereikende financiële draagkracht te hebben, wanneer het beschikbare privévermogen op 31 december 2020 meer dan € 31.340,- per huishouden bedroeg.</text:p>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zoals bitcoins), en</text:p>
                  </text:list-item>
                  <text:list-item text:style-override="id1-3-2-2-4-3-3-4">
                    <text:number>d.</text:number>
                    <text:p text:style-name="al">beleggingen op een effectenrekening of in een effectendepot, met uitzondering van aandelen in het eigen bedrijf.</text:p>
                  </text:list-item>
                </text:list>
              </text:list-item>
            </text:list>
          </text:section>
          <text:section text:name="artikel_id1-3-2-2-5" text:style-name="artikel">
            <text:p text:style-name="artikel_kop_titel"><text:span text:style-name="artikel_kop_label">Artikel</text:span> <text:span text:style-name="artikel_kop_nr">5</text:span> – Financiële draagkracht in het inkomen</text:p>
            <text:list text:style-name="id1-3-2-2-5-2">
              <text:list-item text:style-override="id1-3-2-2-5-2">
                <text:number>1.</text:number>
                <text:p text:style-name="al">De financiële draagkracht in het inkomen van de aanvrager wordt bepaald aan de hand van de ontvangen netto inkomsten over januari 2021. Voor zelfstandigen wordt uitgegaan van het gemiddelde netto maandinkomen over 2020, tenzij uit bewijsstukken blijkt dat het feitelijke netto inkomen uit onderneming over de maand januari 2021 lager is.</text:p>
              </text:list-item>
              <text:list-item text:style-override="id1-3-2-2-5-3">
                <text:number>2.</text:number>
                <text:p text:style-name="al">Onder inkomen van de aanvrager wordt in ieder geval verstaan:</text:p>
                <text:list text:style-name="id1-3-2-2-5-3-3">
                  <text:list-item text:style-override="id1-3-2-2-5-3-3-1">
                    <text:number>a.</text:number>
                    <text:p text:style-name="al">inkomen uit onderneming;</text:p>
                  </text:list-item>
                  <text:list-item text:style-override="id1-3-2-2-5-3-3-2">
                    <text:number>b.</text:number>
                    <text:p text:style-name="al">inkomen uit arbeid in loondienst;</text:p>
                  </text:list-item>
                  <text:list-item text:style-override="id1-3-2-2-5-3-3-3">
                    <text:number>c.</text:number>
                    <text:p text:style-name="al">inkomen uit een uitkering;</text:p>
                  </text:list-item>
                  <text:list-item text:style-override="id1-3-2-2-5-3-3-4">
                    <text:number>d.</text:number>
                    <text:p text:style-name="al">inkomen uit verhuur van woonruimte;</text:p>
                  </text:list-item>
                  <text:list-item text:style-override="id1-3-2-2-5-3-3-5">
                    <text:number>e.</text:number>
                    <text:p text:style-name="al">inkomen uit partner- en/of kinderalimentatie.</text:p>
                  </text:list-item>
                </text:list>
                <text:p text:style-name="al">Voor aanvragers die een uitkering ingevolge de Participatiewet ontvingen, wordt het inkomen geacht gelijk te zijn aan het sociaal minimum.</text:p>
              </text:list-item>
              <text:list-item text:style-override="id1-3-2-2-5-4">
                <text:number>3.</text:number>
                <text:p text:style-name="al">Wanneer de aanvrager in de peilmaand alimentatie betaalde, wordt het inkomen verminderd met het bedrag daarvan.</text:p>
              </text:list-item>
              <text:list-item text:style-override="id1-3-2-2-5-5">
                <text:number>4.</text:number>
                <text:p text:style-name="al">Inkomen uit onderneming wordt verminderd met 17% met het oog op belasting en premies die daarover naar verwachting verschuldigd zijn. Inkomsten uit verhuur worden met hetzelfde percentage verminderd.</text:p>
              </text:list-item>
              <text:list-item text:style-override="id1-3-2-2-5-6">
                <text:number>5.</text:number>
                <text:p text:style-name="al">Van een inkomen tot aan het sociaal minimum wordt de aanvrager geacht € 430,- per maand te kunnen betalen aan noodzakelijke woonkosten als bedoeld in artikel 3.</text:p>
              </text:list-item>
              <text:list-item text:style-override="id1-3-2-2-5-7">
                <text:number>6.</text:number>
                <text:p text:style-name="al">Als sociaal minimum wordt voor de toepassing van deze beleidsregels verstaan een bedrag van € 1.290,53 per maand voor een alleenstaande aanvrager, dan wel € 1.843,61 per maand voor een gehuwde en samenwonende aanvrager.<text:span text:style-name="nadrukvet"/>Dit is ongeveer 120% van het sociaal minimum (inclusief vakantiegeld), niveau januari 2021.</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aanvraag voor de tegemoetkoming TONK wordt digitaal ingediend via <text:a xlink:href="www.wegwijsplus.vught.nl" xlink:type="simple">www.wegwijsplus.vught.nl</text:a>.</text:p>
              </text:list-item>
              <text:list-item text:style-override="id1-3-2-2-6-3">
                <text:number>2.</text:number>
                <text:p text:style-name="al">De aanvrager geeft in de aanvraag aan over welke maanden in de periode 1 januari 2021 tot 1 juli 2021 een beroep nodig is op een tegemoetkoming TONK.</text:p>
              </text:list-item>
              <text:list-item text:style-override="id1-3-2-2-6-4">
                <text:number>3.</text:number>
                <text:p text:style-name="al">Een aanvraag tegemoetkoming TONK kan worden ingediend tot en met 31 juli 2021.</text:p>
              </text:list-item>
              <text:list-item text:style-override="id1-3-2-2-6-5">
                <text:number>4.</text:number>
                <text:p text:style-name="al">De aanvrager overlegt bij de aanvraag kopieën van:</text:p>
                <text:list text:style-name="id1-3-2-2-6-5-3">
                  <text:list-item text:style-override="id1-3-2-2-6-5-3-1">
                    <text:number>a.</text:number>
                    <text:p text:style-name="al">een niet verlopen identiteitsbewijs, niet zijnde een rijbewijs</text:p>
                  </text:list-item>
                  <text:list-item text:style-override="id1-3-2-2-6-5-3-2">
                    <text:number>b.</text:number>
                    <text:p text:style-name="al">het meest recente afschrift van de lopende privé-bankrekening waarop de TONK moet worden overgemaakt </text:p>
                  </text:list-item>
                  <text:list-item text:style-override="id1-3-2-2-6-5-3-3">
                    <text:number>c.</text:number>
                    <text:p text:style-name="al">een specificatie van de verschuldigde woonkosten met betrekking tot januari 2021</text:p>
                  </text:list-item>
                  <text:list-item text:style-override="id1-3-2-2-6-5-3-4">
                    <text:number>d.</text:number>
                    <text:p text:style-name="al">in geval van een huurwoning: de huurovereenkomst en betalingsbewijs van kale huur en servicekosten over januari 2021</text:p>
                  </text:list-item>
                  <text:list-item text:style-override="id1-3-2-2-6-5-3-5">
                    <text:number>e.</text:number>
                    <text:p text:style-name="al">in geval van een eigen woning: jaaroverzicht 2020 hypotheekverstrekker waaruit de verschuldigde hypotheekrente blijkt en een betalingsbewijs van de bijdrage Vereniging van Eigenaren (VvE) over januari 2021</text:p>
                  </text:list-item>
                  <text:list-item text:style-override="id1-3-2-2-6-5-3-6">
                    <text:number>f.</text:number>
                    <text:p text:style-name="al">eventuele andere bewijsstukken waarnaar bij de aanvraag wordt gevraagd.</text:p>
                  </text:list-item>
                </text:list>
              </text:list-item>
            </text:list>
          </text:section>
          <text:section text:name="artikel_id1-3-2-2-7" text:style-name="artikel">
            <text:p text:style-name="artikel_kop_titel"><text:span text:style-name="artikel_kop_label">Artikel</text:span> <text:span text:style-name="artikel_kop_nr">7</text:span> – Verstrekking tegemoetkoming TONK</text:p>
            <text:list text:style-name="id1-3-2-2-7-2">
              <text:list-item text:style-override="id1-3-2-2-7-2">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maximaal de periode van 1 januari 2021 tot en met 30 juni 2021, tenzij een aanvrager over een deel van deze periode al woonkostentoeslag heeft ontvangen.</text:p>
              </text:list-item>
              <text:list-item text:style-override="id1-3-2-2-7-3">
                <text:number>2.</text:number>
                <text:p text:style-name="al">Het college verbindt aan de tegemoetkoming TONK niet een verplichting dat de belanghebbende zich moet inzetten voor het vinden van goedkopere woonruimte.</text:p>
              </text:list-item>
            </text:list>
          </text:section>
          <text:section text:name="artikel_id1-3-2-2-8" text:style-name="artikel">
            <text:p text:style-name="artikel_kop_titel"><text:span text:style-name="artikel_kop_label">Artikel</text:span> <text:span text:style-name="artikel_kop_nr">8</text:span> – Hardheidsclausule</text:p>
            <text:p text:style-name="al">Het college kan, gelet op alle omstandigheden waaronder een terugval in inkomen van de aanvrager als gevolg van de coronacrisis zich voordoet, in het individuele geval beoordelen of de aanvrager in afwijking van de tijdelijke beleidsregels in aanmerking komt voor een tegemoetkoming TONK of aanvullende bijzondere bijstand.</text:p>
          </text:section>
          <text:section text:name="artikel_id1-3-2-2-9" text:style-name="artikel">
            <text:p text:style-name="artikel_kop_titel"><text:span text:style-name="artikel_kop_label">Artikel</text:span> <text:span text:style-name="artikel_kop_nr">9</text:span> – Citeertitel</text:p>
            <text:p text:style-name="al">Deze regeling wordt aangehaald als Tijdelijke beleidsregels TONK.</text:p>
            <text:p text:style-name="al"/>
          </text:section>
        </text:section>
        <text:section text:name="regeling-sluiting_id1-3-2-3" text:style-name="regeling-sluiting">
          <text:section text:name="slotformulering_id1-3-2-3-1" text:style-name="slotformulering">
            <text:p text:style-name="al">Deze regeling treedt in werking met ingang van de dag na bekendmaking en werkt terug tot en met 1 januari 2021. </text:p>
            <text:p text:style-name="al"/>
          </text:section>
          <text:section text:name="gegeven_id1-3-2-3-2" text:style-name="gegeven">
            <text:p text:style-name="dagtekening">
            <text:span text:style-name="datum">Aldus vastgesteld in de vergadering van 23 maart 2021. </text:span>
          </text:p>
          </text:section>
          <text:section text:name="ondertekening_id1-3-2-3-3">
            <text:p><text:span text:style-name="functie">Het college van burgemeester en wethouders,</text:span></text:p>
          </text:section>
        </text:section>
        <text:section text:name="bijlage_id1-3-2-4" text:style-name="bijlage">
          <text:p text:style-name="bijlage_top"/>
          <text:p text:style-name="hoofdstuk_kop">Toelichting</text:p>
          <text:p text:style-name="tussenkopvet">Algemeen deel</text:p>
          <text:p text:style-name="al">Vanuit de wens om inwoners te ondersteunen waarvoor de bestaande steunmaatregelen geen of onvoldoende soelaas bieden, heeft het kabinet de Tijdelijke Ondersteuning Noodzakelijke Kosten (TONK) geïntroduceerd. Deze tegemoetkoming is voor inwoners die te maken hebben met een inkomensterugval en daardoor de noodzakelijke kosten niet meer kunnen betalen uit het inkomen. Het gaat hierbij om een tegemoetkoming voor daadwerkelijke noodzakelijke kosten, niet om een inkomensondersteunende regeling. De TONK is met name bedoeld voor woonkosten en geldt voor de periode januari tot en met juni 2021.</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Vught.</text:p>
          <text:p text:style-name="tussenkopvet">Artikelsgewijze toelichting</text:p>
          <text:p text:style-name="tussenkopvet">Artikel 2 – Voorwaarden tegemoetkoming TONK</text:p>
          <text:p text:style-name="al">De TONK is bedoeld voor inwoners die verklaren door de coronacrisis te zijn teruggevallen in inkomen en daarmee hun woonkosten niet meer kunnen betalen. Zij kunnen in aanmerking komen voor een tegemoetkoming in eventuele hoge woonkosten als de netto inkomensterugval minimaal 30% bedraagt over januari 2021 ten opzichte van januari 2020. Het percentage is afgeleid van de inkomensterugval bij einde dienstbetrekking waarbij een beroep wordt gedaan op WW. Voor zelfstandigen wordt voor bepalen van de inkomensterugval uitgegaan van de behaalde winst op 31-12-2019 voor het boekjaar 2019. Voor berekening van het netto maandinkomen wordt dit bedrag gedeeld door 12 en wordt op het restant 17% in mindering gebracht voor belasting en premies. Hetzelfde geldt voor het boekjaar 2020. De hiervoor benodigde gegevens kan de aanvrager zo nodig bij de boekhouder opvragen.</text:p>
          <text:p text:style-name="al">We wijken hierbij met name af van de vermogensgrenzen die in het algemeen bij de bijzondere bijstand worden gehanteerd. Ook mensen met overwaarde in hun woning of andere vormen van niet-liquide vermogen of die beschikken over spaargeld (tot de vermogensgrens van de huurtoeslag, € 31.340,- per huishouden) kunnen een tegemoetkoming voor hoge woonkosten krijgen in het kader van de TONK. In afwijking van de huurtoeslagregeling geldt de vermogensgrens voor TONK niet per persoon, maar per huishouden.</text:p>
          <text:p text:style-name="al">Ook hoeft iemand zich bij de TONK niet in te zetten om goedkopere woonruimte vinden (zie artikel 7 – Verstrekking tegemoetkoming TONK); deze inspanningsverplichting hanteren we normaal gesproken wel als we bijzondere bijstand verlenen voor hoge woonkosten.</text:p>
          <text:p text:style-name="al">Het moet bij de TONK gaan om inwoners met een zelfstandige woning (huur in de vrije sector of in eigendom); dit kan ook een woonschip zijn of woonwagen (zie artikel 1 - Begripsbepalingen). Dat het moet gaan om een zelfstandige woonruimte is ook de hoofdregel bij de huurtoeslag. Wanneer iemand een onzelfstandige woonruimte huurt en de lasten daarvan als gevolg van een inkomensterugval in de coronacrisis niet meer kan betalen, is wellicht een beroep mogelijk op coulance mogelijk van de verhuurder of hoofdbewoner.</text:p>
          <text:p text:style-name="al">Mensen met een huur onder € 752,33 per maand voor een huurwoning of woonwagen komen niet voor een TONK-tegemoetkoming in aanmerking. Voor hen wordt de huurtoeslag gezien als een passende en toereikende voorziening.</text:p>
          <text:p text:style-name="al"/>
          <text:p text:style-name="al">Gelet op het doel van de TONK komen inwoners vanaf de AOW-leeftijd hiervoor niet in aanmerking. Als de leeftijd van een alleenstaande of van beide gehuwden of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text:p>
          <text:p text:style-name="al"/>
          <text:p text:style-name="al">De minimumleeftijd van 18 jaar wordt gehanteerd omdat minderjarigen wettelijk gezien zijn uitgesloten van bijstand.</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Begripsbepalingen), is het voldoende als een van de betrokkenen voldoet aan deze voorwaarde en de leeftijdscriteria.</text:p>
          <text:p text:style-name="tussenkopvet">Artikel 3 – Noodzakelijke woonkosten</text:p>
          <text:p text:style-name="al">Bij de woonkosten wordt uitgegaan uit van kale huur en servicekosten zoals dit ook gehanteerd wordt bij de huurtoeslag. Bij eigen woningen worden als woonkosten aangemerkt de hypotheekrente en eventuele bijdrage Vereniging van Eigenaren (VvE). Hiermee is deels aansluiting gezocht bij de kosten die worden meegenomen in de berekening van woonkostentoeslag in het kader van de bijzondere bijstand.</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worden huishoudens altijd geacht te kunnen betalen, ook bij een laag inkomen. Bij inkomsten boven 100% sociaal minimum, neemt het bedrag dat mensen zelf kunnen betalen voor eventuele hoge woonkosten toe (zie ook artikel 5 – Financiële draagkracht in het inkomen).</text:p>
          <text:p text:style-name="al"/>
          <text:p text:style-name="al">Het maximale bedrag aan woonkosten waarmee rekening wordt gehouden is € 1.000,- per maand. Daarmee wordt een groot deel van de huurprijzen in de vrijesector en hypotheekrente voor eigen woningen gedekt.</text:p>
          <text:p text:style-name="al">De maximale TONK komt na aftrek van € 430,- dan op € 570,- per maand, nog afgezien van eventuele draagkracht uit inkomen.</text:p>
          <text:p text:style-name="al">Voor zover de woonkosten daarboven liggen, zou een huishouden dat een beroep doet op de TONK, daarvoor andere middelen moeten inzetten zoals spaargeld.</text:p>
          <text:p text:style-name="al"/>
          <text:p text:style-name="al">De TONK is een tegemoetkoming, geen dekkende vergoeding. Geen oplossing voor alle problemen. Het geeft een aanzienlijke bijdrage in de woonkosten en geeft daarmee de mogelijkheid om in de onderhandeling met de verhuurder en bank samen aan een oplossing te werken. Zie verder artikel 7 – Verstrekking tegemoetkoming TONK.</text:p>
          <text:p text:style-name="tussenkopvet">Artikel 4 – Vermogensgrens</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6.295,- (voor alleenstaande ouders en samenwonenden: € 12.590,-). Bij bijzondere bijstand hanteert het college soms een lagere vermogensgrens; opgebouwd vermogen is immers voor een deel bedoeld om noodzakelijke uitgaven te kunnen doen voor bijvoorbeeld duurzame gebruiksgoederen).</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text:p>
          <text:p text:style-name="al">Zo kunnen ook mensen die beschikken over enig spaargeld e.d., voor hoge woonkosten een vergoeding vanuit de TONK krijgen. De vermogensgrens wordt binnen deze beleidsregels gelegd bij de vermogensgrenzen die gelden voor huurtoeslag (€ 31.340,-). Echter, met dien verstande dat de vermogensgrens niet geldt per persoon, maar per huishouden. Het geeft een extra buffer aan de inwoners die na de coronacrisis weer zonder ondersteuning verder moeten en wellicht te maken krijgen met opstartproblemen en onverwachte tegenvallers. Dat rechtvaardigt een verruiming.</text:p>
          <text:p text:style-name="al">Alleen de vermogensbestanddelen worden meegeteld die een meer liquide karakter hebben. Voor de omschrijving hiervan is aansluiting gezocht bij de in 2020 voorgenomen vermogenstoets voor de Tijdelijke ondersteuning zelfstandig ondernemers (Tozo). Toespitsing op het privévermogen vindt plaats conform de Divosa-Handreiking TONK voor gemeenten (15-2-2021). Niet als vermogen tellen mee o.a.: spaargeld van kinderen, opgebouwde pensioenrechten (niet zijnde vrij opneembare spaartegoeden), auto’s, eigen woning en bedrijfsvermogen. Voor de aanspraak op tegemoetkoming TONK geldt bij de vermogenstoets 31 december 2020 als peildatum. Per deze datum is het saldo voor bank- en spaarrekeningen eenvoudig door de aanvrager bij de bank op te vragen.</text:p>
          <text:p text:style-name="tussenkopvet">Artikel 5 – Financiële draagkracht in het inkomen</text:p>
          <text:p text:style-name="al">Voor de tegemoetkoming TONK gelden ook specifieke regels om de financiële draagkracht in het inkomen van de aanvrager(s)te bepalen. Zo wordt een uniforme peilmaand gehanteerd voor het inkomen. Voor de TONK gaan we voor het inkomen uit van de peilmaand januari 2021. Voorbeelden van inkomen zijn: loon, winst(=inkomen) uit onderneming, uitkering (waaronder Tozo), alimentatie/onderhoudsbijdrage en inkomsten uit (onder)verhuur.</text:p>
          <text:p text:style-name="al">Als uitgangspunt voor het inkomen uit onderneming in de peilmaand januari 2021 geldt het gemiddelde netto maandinkomen over 2020 (zie ook toelichting artikel 2 -Voorwaarden tegemoetkoming TONK). Voor berekening van het netto maandinkomen wordt de jaarwinst 2020 (=het inkomen) gedeeld door 12 en wordt op het restant 17% in mindering gebracht voor belasting en premies. Als de feitelijke inkomsten over januari 2021 aantoonbaar lager zijn dan is het aan de zelfstandige om hiervan opgave te doen met bewijsstukken. In dat geval wordt voor de berekening van inkomsten uit onderneming aangesloten bij de richtlijnen hierover voor Tozo. Zie het document op de website <text:a xlink:href="https://krijgiktozo.nl/" xlink:type="simple">Krijgiktozo.nl</text:a>.</text:p>
          <text:p text:style-name="al">De boekhouder kan zo nodig op verzoek van de aanvrager de gegevens aanleveren.</text:p>
          <text:p text:style-name="al"/>
          <text:p text:style-name="al">Voor de hoogte van de tegemoetkoming TONK gaat het huishoudinkomen pas een rol spelen vanaf ongeveer 120% van het sociaal minimum (inclusief vakantiegeld), niveau januari 2021. Daarbij worden binnen deze beleidsregels maar twee niveaus gehanteerd:</text:p>
          <text:list text:style-name="id1-3-2-4-47">
            <text:list-item text:style-override="id1-3-2-4-47-1">
              <text:number>-</text:number>
              <text:p text:style-name="al">€ 1.290,53 p.m. voor alleenstaanden; dit is ca. 120% van de bijstandsnorm voor alleenstaanden tussen 21 jaar en de pensioenleeftijd.</text:p>
            </text:list-item>
            <text:list-item text:style-override="id1-3-2-4-47-2">
              <text:number>-</text:number>
              <text:p text:style-name="al">€ 1.843,61 p.m. voor samenwonenden; dit is ca. 120% van de bijstandsnorm voor samenwonenden in deze leeftijd.</text:p>
            </text:list-item>
          </text:list>
          <text:p text:style-name="al">De keuze om bij de TONK het meer-inkomen pas vanaf 120% van het sociaal minimum mee te tellen, is bedoeld om de tegemoetkoming TONK in hoogte beter te laten aansluiten bij het niveau van de woonkostentoeslag. Bij de woonkostentoeslag wordt weliswaar het meer-inkomen al vanaf 100% van de bijstandsnorm gerekend bij de financiële draagkracht van het huishouden, maar wordt daarnaast ook gekeken naar aspecten die niet bij de tegemoetkoming TONK worden betrokken.</text:p>
          <text:p text:style-name="al">Bijvoorbeeld dat mensen bij een toenemend inkomen minder zorgtoeslag ontvangen. Of dat er ook andere (hogere) uitgaven doorlopen, zoals gas en licht of abonnementen. Hierop wordt vervolgens de financiële draagkracht bij de woonkostentoeslag aangepast. Bij de TONK gebeurt dit niet, maar wordt dus pas rekening gehouden met draagkracht vanaf 120% van het sociaal minimum.</text:p>
          <text:p text:style-name="al"/>
          <text:p text:style-name="al">Het gaat bij de twee genoemde inkomstenniveaus om netto bedragen inclusief vakantiegeld. Daarnaast hanteren we geen andere niveaus voor het sociaal minimum (zoals kostendelersnormen en normen voor personen jonger dan 21 jaar of in de AOW-leeftijd.</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n Tozo een percentage van 17% gehanteerd. Bij huurinkomsten vindt eenzelfde correctie plaats, in verband met te betalen belasting en gemaakte kosten.</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text:p>
          <text:p text:style-name="al">Bij inkomsten boven het gehanteerde niveau van 120% sociaal minimum, stijgt het bedrag dat mensen geacht kunnen worden om vanuit dit inkomen te betalen voor eventuele hoge woonlasten.</text:p>
          <text:p text:style-name="al">De financiële draagkracht wordt voor het bepalen van de aanspraak TONK voor de hele verstrekkingsperiode gebaseerd op de situatie op de peildatum en in de peilmaand en – voor wat betreft het al dan niet samenwonen en het actuele adres –op de aanvraagdatum. Tussentijdse wijzigingen in iemands situatie hebben verder geen invloed op de aanspraak. Dit schept maximale duidelijkheid over iemands aanspraak en houdt de uitvoeringslasten hanteerbaar.</text:p>
          <text:p text:style-name="tussenkopvet">Artikel 6 – Aanvraag</text:p>
          <text:p text:style-name="al">Voor de tegemoetkoming TONK geldt een beperkte aanvraagperiode (tot en met 31 juli 2021). Hiervoor wordt een elektronisch aanvraagformulier beschikbaar gesteld waarvoor aanvragers kunnen inloggen met hun DigiD. Daarbij wordt zo veel mogelijk afgegaan op de inlichtingen die de aanvrager verstrekt. De inwoner geeft bij de aanvraag aan over welke maanden er hulp nodig is bij het betalen van de woonkosten. Die inschatting en verantwoordelijkheid ligt bij de inwoner. Dat volgen wij. Wijzigingen in iemands situatie hebben geen invloed op de hoogte van de TONK.</text:p>
          <text:p text:style-name="al">Van de beslissing op de aanvraag ontvangt de inwoner een beschikking.</text:p>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
          <text:p text:style-name="al">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tussenkopvet">Artikel 7 – Verstrekking tegemoetkoming TONK</text:p>
          <text:p text:style-name="al">Wanneer de bestaande woonkosten de financiële draagkracht te boven gaan, wordt het bedrag aan tegemoetkoming TONK bepaald. Omdat wordt uitgegaan van een peilmaand betreft dit in beginsel een maandbedrag. Anders dan bij de reguliere woonkostentoeslag wordt aan de tegemoetkoming TONK niet de verplichting gekoppeld om te zoeken naar andere woonruimte.</text:p>
          <text:p text:style-name="al"/>
          <text:p text:style-name="al">Gezien het bijzondere karakter van de tijdelijke maatregel TONK is dat een onredelijke eis en draagt dit niet bij aan het doel ervan. Namelijk het opvangen van inwoners die tussen wal en schip dreigen te vallen.</text:p>
          <text:p text:style-name="al"/>
          <text:p text:style-name="al">Rekenvoorbeeld (bedragen afgerond):</text:p>
          <text:p text:style-name="al">Twee samenwonenden zijn teruggevallen tot een inkomen van € 1.900 netto (peilmaand januari 2021). Het inkomen in januari 2020 was € 2.800,-. De inkomensterugval is daarmee 32,14%.</text:p>
          <text:p text:style-name="al">Hun huurwoning heeft een huur van € 1.000,- per maand (kale huur en servicekosten). Zij vragen om een tegemoetkoming van 6 maanden.</text:p>
          <text:p text:style-name="al">De eerste € 430,- kan ook worden betaald uit een inkomen op het sociaal minimum. Van de woonlasten boven dit bedrag – d.w.z. € 570,- per maand – wordt verwacht dat de aanvragers nog een deel uit hun inkomen kunnen betalen.</text:p>
          <text:p text:style-name="al">Het huishoudinkomen ligt € 56,39 boven het gehanteerde sociaal minimum voorsamenwonenden (€ 1.843,61 p.m.).</text:p>
          <text:p text:style-name="al">Tot een bedrag van € 513,61 gaan de woonkosten over januari 2021 de financiële draagkracht in het inkomen te boven. Er bestaat hiermee aanspraak op een maandelijkse tegemoetkoming TONK van € 513,61 is totaal over 6 maanden € 3.081,66. Dit bedrag wordt in één keer uitbetaald.</text:p>
          <text:p text:style-name="tussenkopvet">Artikel 8 - Hardheidsclausule</text:p>
          <text:p text:style-name="al">Als de TONK-regeling niet van toepassing is of onvoldoende soelaas kan bieden aan inwoners met hoge woonkosten geeft de hardheidsclausule in uitzonderlijke individuele situaties mogelijk nog een uitkomst. Dat kan zijn het alsnog toekennen van een tegemoetkoming TONK of aanvullende bijzondere bijstand. Het gaat dan bijvoorbeeld om mensen die na januari 2021 met een forse inkomensterugval te maken krijgen. Of inwoners die problematische schulden hebben of met huisuitzetting of afsluiting worden bedreigd en met TONK onvoldoende geholpen zijn. Als vertrekpunt geldt dan wel het reguliere beleid voor bijzondere bijstand en bijbehorende regels voor inkomen en vermogen. Bij de toepassing van de hardheidsclausule gaan we uit van wederkerigheid en mag wat verwacht worden van de inwoner. Daarbij hoort zelfregie en meewerken aan een oplossing. De gemeente kan zo nodig een voorwaarde stellen om een traject schuldhulpverlening te volgen of open te staan voor ondersteuning naar Werk. Bij toepassing van de hardheidsclausule gaat het om en sterk geïndividualiseerde benadering waarin de specifieke bijzondere omstandigheden van de aanvrager op de voorgrond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5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ught</meta:user-defined>
    <meta:user-defined meta:name="OVERHEID.Informatietype/DC.type">officiële publicatie</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Tijdelijke beleidsregels TONK</meta:user-defined>
    <dc:language>nl</dc:language>
    <meta:user-defined meta:name="OVERHEID.Gemeente/DC.spatial">Vught</meta:user-defined>
    <meta:user-defined meta:name="DC.title">Beleidsregels Tijdelijke ondersteuning noodzakelijke kosten (TONK) gemeente Vught</meta:user-defined>
    <meta:user-defined meta:name="DCTERMS.W3CDTF/DCTERMS.available">2021-03-31</meta:user-defined>
    <meta:user-defined meta:name="DCTERMS.W3CDTF/OVERHEIDop.jaargang">2021</meta:user-defined>
    <meta:user-defined meta:name="OVERHEIDop.publicationIssue">99501</meta:user-defined>
    <meta:user-defined meta:name="OVERHEIDop.betreftRegeling">CVDR656068_1</meta:user-defined>
    <meta:user-defined meta:name="xs:date/OVERHEIDop.startdatum">2021-04-01</meta:user-defined>
    <meta:user-defined meta:name="OVERHEIDop.GmbID/DC.identifier">gmb-2021-99501</meta:user-defined>
    <meta:user-defined meta:name="OVERHEIDop.versieInformatie"/>
  </office:meta>
</office:document-meta>
</file>