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 Kennisgeving ontvangst aanvraag omgevingsvergunning Kouterven 1 t/m 24  te Veghel</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Kouterven 1 t/m 24 te Veghel (Kadastrale aanduiding toevoegen: L4179 en L4381) . De aanvraag is geregistreerd onder zaaknummer OV-2020-0830. De aanvraag betreft het bouwen van 24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Voor deze aanvraag hebben we dat ook gedaa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4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05.77 405057</meta:user-defined>
    <meta:user-defined meta:name="DC.title">RECTIFICATIE - Kennisgeving ontvangst aanvraag omgevingsvergunning Kouterven 1 t/m 24  te Veghel</meta:user-defined>
    <meta:user-defined meta:name="OVERHEID.PostcodeHuisnummer/OVERHEIDop.postcodeHuisnummer">5464PV 27</meta:user-defined>
    <meta:user-defined meta:name="OVERHEIDop.straatnaam">Mergelven</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99495</meta:user-defined>
    <meta:user-defined meta:name="OVERHEIDop.GmbID/DC.identifier">gmb-2021-99495</meta:user-defined>
    <meta:user-defined meta:name="OVERHEIDop.versieInformatie"/>
  </office:meta>
</office:document-meta>
</file>