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ringen 133, 5235 EV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Fleringen 133, 5235 EV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196</text:p>
            <text:p text:style-name="common-al">
            <text:span text:style-name="nadrukvet">Datum ontvangst:</text:span> 26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49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9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9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46.056 415675.263</meta:user-defined>
    <meta:user-defined meta:name="DC.title">Fleringen 133, 5235 EV te 's-Hertogenbosch, het bouwen van een dakkapel, omgevingsvergunning</meta:user-defined>
    <meta:user-defined meta:name="OVERHEID.PostcodeHuisnummer/OVERHEIDop.postcodeHuisnummer">5235EV 133</meta:user-defined>
    <meta:user-defined meta:name="OVERHEIDop.straatnaam">Fleringen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490</meta:user-defined>
    <meta:user-defined meta:name="OVERHEIDop.GmbID/DC.identifier">gmb-2021-99490</meta:user-defined>
    <meta:user-defined meta:name="OVERHEIDop.versieInformatie"/>
  </office:meta>
</office:document-meta>
</file>